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12*"/>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50*"/>
    </style:style>
    <style:style style:family="table-column" style:parent-style-name="colspec" style:name="id1-3-2-4-16-1-3">
      <style:table-column-properties style:rel-column-width="20*"/>
    </style:style>
    <style:style style:family="table-column" style:parent-style-name="colspec" style:name="id1-3-2-4-16-1-4">
      <style:table-column-properties style:rel-column-width="11*"/>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156, tweede lid, aanhef en onderdeel h en artikel 229, eerste lid, aanhef en onderdeel b, van de Gemeentewet; de artikelen 2, tweede lid, en 7 van de Paspoortwet en artikel 13.1a van de Omgevingswet;</text:p>
            <text:p text:style-name="al">gezien het college voorstel van 4 november 2025;</text:p>
            <text:p text:style-name="al">gezien de beraadslaging in de oordeelsvormende raadvergadering van 4 december 2025; </text:p>
            <text:p text:style-name="al">besluit vast te stellen de: </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en 13.7 van de omgevingswet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het doen van verrichtingen of afgeven van stukken, in het persoonlijk belang benodigd door personen, die door een verklaring, afgegeven door de burgemeester van woon- of verblijfplaats, of op andere wijze van hun onvermogen hebben doen blijken;</text:p>
              </text:list-item>
              <text:list-item text:style-override="id1-3-2-2-4-3-5">
                <text:number>e.</text:number>
                <text:p text:style-name="al">het afgeven van stukken, nodig voor de ontvangst van pensioenen;</text:p>
              </text:list-item>
              <text:list-item text:style-override="id1-3-2-2-4-3-6">
                <text:number>f.</text:number>
                <text:p text:style-name="al">het afgeven van beschikkingen op verzoek- en bezwaarschriften terzake van plaatselijke belastingen;</text:p>
              </text:list-item>
              <text:list-item text:style-override="id1-3-2-2-4-3-7">
                <text:number>g.</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c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c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in overeenstemming met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zuiver van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2 ( reisdocumenten);</text:p>
                  </text:list-item>
                  <text:list-item text:style-override="id1-3-2-2-10-3-2-3-2">
                    <text:number>2.</text:number>
                    <text:p text:style-name="al">hoofdstuk 1.3 (rijbewijzen);</text:p>
                  </text:list-item>
                  <text:list-item text:style-override="id1-3-2-2-10-3-2-3-3">
                    <text:number>3.</text:number>
                    <text:p text:style-name="al">artikel 1.17 (Schritelijke verstrekking uit de basis 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gewijzigde) verordening kan worden aangehaald als "Legesverordening 2026".</text:p>
          </text:section>
        </text:section>
        <text:section text:name="regeling-sluiting_id1-3-2-3" text:style-name="regeling-sluiting">
          <text:section text:name="ondertekening_id1-3-2-3-1">
            <text:p><text:span text:style-name="functie">Aldus besloten in de raadsvergadering van 11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H. Wiersema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L. Gijben </text:span></text:p>
          </text:section>
        </text:section>
        <text:section text:name="bijlage_id1-3-2-4" text:style-name="bijlage">
          <text:p text:style-name="bijlage_top"/>
          <text:p text:style-name="hoofdstuk_kop"><text:span text:style-name="label"/> <text:span text:style-name="nr"/> Opmeer Tarieventabel, behorende bij legesverordening 2026</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bij bouwactivitei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Hoofdstuk 3 Europese dienstenrichtlijn</text:p>
          <text:list text:style-name="id1-3-2-4-10">
            <text:list-item text:style-override="id1-3-2-4-10-1">
              <text:number/>
              <text:p text:style-name="al">Paragraaf 3.1 Horeca</text:p>
            </text:list-item>
            <text:list-item text:style-override="id1-3-2-4-10-2">
              <text:number/>
              <text:p text:style-name="al">Paragraaf 3.2 Seksbedrijven</text:p>
            </text:list-item>
            <text:list-item text:style-override="id1-3-2-4-10-3">
              <text:number/>
              <text:p text:style-name="al">Paragraaf 3.3 Winkeltijdenwet</text:p>
            </text:list-item>
            <text:list-item text:style-override="id1-3-2-4-10-4">
              <text:number/>
              <text:p text:style-name="al">Paragraaf 3.4 Organiseren evenementen of markt</text:p>
            </text:list-item>
            <text:list-item text:style-override="id1-3-2-4-10-5">
              <text:number/>
              <text:p text:style-name="al">Paragraaf 3.5 Standplaatsen</text:p>
            </text:list-item>
            <text:list-item text:style-override="id1-3-2-4-10-6">
              <text:number/>
              <text:p text:style-name="al">Paragraaf 3.6 Huisvestingswet 2014</text:p>
            </text:list-item>
            <text:list-item text:style-override="id1-3-2-4-10-7">
              <text:number/>
              <text:p text:style-name="al">Paragraaf 3.7 In dit hoofdstuk niet benoemd besluit</text:p>
            </text:list-item>
          </text:list>
          <text:p text:style-name="al"/>
          <text:p text:style-name="al">
          <text:span text:style-name="nadrukvet">Hoofdstuk 1 Algemene dienstverlen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en dinsdag (tussen 10:00 en 17:00 uur) en woensdag en donderdag (tussen 9:00 en 17:00)</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rijdag (tussen 9:00 en 13:00 uur)</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rijdag (tussen 13:00 en 17:00 uur) </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zondag en algemeen erkende feestdagen (tussen 9:00 en 17:00 uur)</text:p>
                </table:table-cell>
                <table:table-cell table:style-name="cell_frame_all" table:number-rows-spanned="1" table:number-columns-spanned="1">
                  <text:p text:style-name="table_al">€ 1.09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onder 1.1.1 tot en met 1.1.5 vermelde tarieven word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dien het huwelijk wordt voltrokken in het oude raadhuisje op het perceel Spanbroekerweg 39 te Spanbroek of in de raadzaal van het perceel Burgemeester Hoogenboomlaan 22 te Hoogwoud, me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n behoeve van de voorbereiding van het huwelijk door de ambtenaar van de burgerlijke stand reis- en verblijfskosten worden gemaakt naar een woon- of verblijfsplaats van één of meerdere bij de voltrekking betrokken personen buiten de gemeente Opmeer, worden de onder 1.1.1 tot en met 1.1.5 vermelde bedragen verhoogd met deze reis- en verblijfskosten zoals dat voorafgaand aan het in behandeling nemen van de aanvraag aan de aanvrager is meegedeeld en blijkt uit een begroting die ter zake door of vanwege het college van burgemeester en wethouders is opgesteld. Voor de toepassing van de vorige volzin geldt als dag van het in behandeling nemen van de aanvraag, de vijfde werkdag na de dag waarop de begroting van de reis- en verblijf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orte Ceremoni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oltrekken van een huwelijk op basis van een verkorte cermonie in het gemeentehuis van Opmeer op maandag t/m woensdag om 10.3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1.1 tot en met 1.5 vermelde tarieven gelden voor alle door de gemeente aangewezen locaties en voor de voltrekking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mzetten geregistreerd partnerschap in huwelijk</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mzetten geregistreerd partnerschap in huwelijk aan de balie in het gemeentehuis Opmeer.</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huwelijk wordt voltrokken in het bijzijn van een door de gemeente beschikbaar gestelde getuige, worden de onder 1.1.1 t/m 1.1.5 vermelde bedragen verhoogd per getuige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text:span>
                    <text:span text:style-name="nadrukvet">partnerschapsboekje /</text:span>
                    <text:span text:style-name="nadrukvet">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geregistreerd partnerschapsboekje.</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naspeuring in de registers van de burgerlijke stand, voor ieder daaraan besteed kwartier:</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en burgerlijke stand geldt het tarief zoal dat is opgenomen in het legesbesluit akten burgerlijk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nationaal paspoort, welke een groter aantal bladzijden bevat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de onderdelen 1.9 en 1.10 genoemde documenten worden de in die onderdelen genoemde leges vermeerderd met een bedrag va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1.9 en 1.10 genoemde documenten geldt een toeslag op de in de onderdelen 1.9 en 1.10 genoemde bedragen</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tot het afgeven, vernieuwen of omwissel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strekken van een bewijs van opneming in de basisregistratie persone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 gemeenterekening of rekening woningbedrijf</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begroting, gemeenterekening of rekening woningbedrijf,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afschrift van het verslag van een raadsvergaderin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de stukken behorende bij een raadsvergaderin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het verslag van een commissievergaderin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afschrift van de stukken behorende bij een commissievergaderin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een afschrift van een andere dan de onder 1.19.7 genoemde verordening,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de afschriften bedoeld onder 1.19.1 t/m 1.19.7.1 worden toegezonden, dan worden de vermelde tarieven verhoogd met de te maken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op de verslagen van de commissievergaderingen</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op de stukken behorende bij de commissievergaderingen</text:p>
                </table:table-cell>
                <table:table-cell table:style-name="cell_frame_all" table:number-rows-spanned="1" table:number-columns-spanned="1">
                  <text:p text:style-name="table_al">€ 64,9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de in het gemeentearchief berustende stukken, voor ieder daaraan besteed kwartier of gedeelte daarvan</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meentelijke basisregistratie adressen of de gemeentelijke basisregistratie gebouwen, voor ieder daaraan besteed kwartier of gedeelte ervan</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een aanvraag tot het verkrijgen van een afschrift of fotokopie van een in het gemeentearchief berustend stuk,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dorp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1</text:p>
                </table:table-cell>
                <table:table-cell table:style-name="cell_frame_all" table:number-rows-spanned="1" table:number-columns-spanned="1">
                  <text:p text:style-name="table_al">in formaat A4 of A3</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27.2.3</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3.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27.3.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27.3.3</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27.3.4</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urgentieverklaring als woningzoekende</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verlenging van een vergunning tot tijdelijke verhuur van woonruimte als bedoeld in artikel 15, vijfde lid, van de leegstandswet</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anvragen als bedoeld in de subonderdelen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1</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aanwezigheidsvergunning geldt voor een kortere termijn dan 12 maanden of langer dan 12 maanden docht ten hoogste vier jaar, worden de in 1.31.1.2 en 1.31.1.3 vermelde bedragen naar evenredigheid van het verschil in de loop van de tijd verlaagd onderscheidenlijk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31.3.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voor een periode van maximaal 3 jaar per vergunning</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voor het in behandeling nemen van een aanvraag tot het verlenen van een vergunning tot het exploiteren van een speelgelegenheid als bedoeld in (artikel 2:39 van de algemene plaatselijke verorden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és tot 250 m1</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és van 250 m1 tot 1000 m1</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és van 1000 m1 tot 2500 m1</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és vanaf 2500m2. Op basis van een begroting.</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onderdeel d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73,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Stb. 4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voor de parkeerschijfzone winkelcentrum Spanbroek/Opmeer door bewoners per kalenderjaar ("bewoners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voor de parkeerschijfzone winkelcentrum Spanbroek/Opmeer door ondernemers per kalenderjaar ("ondernemers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voor de parkeerschijfzone winkelcentrum Spanbroek/Opmeer door standplaatshouders per kalenderjaar ("standplaatshouders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voor de parkeerschijfzone winkelcentrum Spanbroek/Opmeer, anders dan bedoeld in onderdeel 1.33.1.2, 1.33.1.3 en 1.33.1.4 per aanvraag ("tijdelijke ontheffing")</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anders dan bedoeld in onderdeel 1.33.1.1, 1.33.1.2, 1.33.1.3, 1.33.1.4 en 1.33.1.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duplicaat voor de ontheffing als genoemd in onderdeel 1.33.1.2, 1.33.1.3, 1.33.1.4 en 1.33.1.5</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wijzigen van kenteken voor de ontheffing als genoemd in onderdeel 1.33.1.2, 1.33.1.3, 1.33.1.4 en 1.33.1.5, indien vaker dan 1 maal per jaar</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verkrijgen van een duplicaat gehandicaptenparkeerkaart</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gehandicapten parkeerplaats op kenteken, conform het besluit administratie bepalingen in het wegverkeer artikel 29, inclusief plaatsing</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wijzigen van het onderbord t.b.v. een gehandicapten parkeerplaats, conform het besluit administratie bepalingen in het wegverkeer artikel 29, inclusief plaatsing</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verhuizen van een gehandicapten parkeerplaats, conform bepalingen in het wegverkeer artikel 29, inclusief plaatsing</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34.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34.2.3</text:p>
                </table:table-cell>
                <table:table-cell table:style-name="cell_frame_all" table:number-rows-spanned="1" table:number-columns-spanned="1">
                  <text:p text:style-name="table_al">per pagina een document gescanned op de A-0 scanner </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kaarten, tekeningen en lichtdrukken, al dan niet behorend bij de in de onderdelen 1.34.1 en 1.34.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3">
                  <text:p text:style-name="table_al">
                    <text:span text:style-name="nadrukvet">Artikel 1.36 Aansluiting riol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tot stand brengen van een standaardaansluiting op de gemeentelijke riolering. Onder standaardaansluiting wordt verstaan het aansluiten van een perceel op de bestaande gemeentelijke riolering, waarvoor de nodige voorzieningen in de openbare weg reeds aanwezig zijn, en de aansluiting kan worden gerealiseerd tot een standaard-lengte van maximaal 6 m 1 en een standaard diameter van 125 mm. Het tarief geldt niet voor het tot stand brengen van een standaardaansluiting binnen uitbreidingsplannen 'Industrieterrein De Veken','Hoogwoud Oost' en 'Heerenweide', voor zover het een aansluiting betreft ten behoeve van de eerste ingebruikname van het betreffende perceel en voor zover de gemeente Opmeer de bouwgronden exploiteert. Voor het tot stand brengen van een andersoortige aansluiting zijn de werkelijke kosten verschuldigd of is de exploitatieovereenkomst respectievelijk het exploitatieplan bedoeld in artikel 6.1 WRO van toepassing. Onder andersoortige aansluitingen wordt verstaan een aansluiting op de bestaande gemeentelijke riolering, niet zijnde een standaard aansluiting, waarvoor extra (externe) kosten moeten worden gemaakt (zoals plaatsen van een pompinstallatie, werkzaamheden in de openbare weg, meer lengte en/ of grotere diameter rioolbuis). </text:p>
                </table:table-cell>
                <table:table-cell table:style-name="cell_frame_all" table:number-rows-spanned="1" table:number-columns-spanned="1">
                  <text:p text:style-name="table_al">€ 831,00</text:p>
                </table:table-cell>
              </table:table-row>
              <table:table-row table:style-name="row">
                <table:table-cell table:style-name="cell_frame_all" table:number-rows-spanned="1" table:number-columns-spanned="3">
                  <text:p text:style-name="table_al">
                    <text:span text:style-name="nadrukvet">Artikel 1.37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een vergunning voor het aanbrengen op een onroerende zaak van commerciële reclame, in welke vorm dan ook, die vanaf de openbare weg of vanaf een andere voor het publiek toegankelijke plaats zichtbaar is</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1">
                  <text:p text:style-name="table_al">1.37.1.1</text:p>
                </table:table-cell>
                <table:table-cell table:style-name="cell_frame_all" table:number-rows-spanned="1" table:number-columns-spanned="1">
                  <text:p text:style-name="table_al">en indien de aanvraag uit een oogpunt van welstand, door de Welstandscommissie als bedoeld in artikel 48 van de Woningwet (Stb. 1991,439) is beoordeeld, wordt het in onderdeel 1.39.1 vermelde tarief verhoogd me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3">
                  <text:p text:style-name="table_al">
                    <text:span text:style-name="nadrukvet">Artikel 1.38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text:p>
                </table:table-cell>
                <table:table-cell table:style-name="cell_frame_all" table:number-rows-spanned="1" table:number-columns-spanned="1">
                  <text:p text:style-name="table_al">registratie in het Landelijk Register Kinderopvang: voor kinderdagverblijven, buitenschoolse opvang, gastouderbureaus.</text:p>
                </table:table-cell>
                <table:table-cell table:style-name="cell_frame_all" table:number-rows-spanned="1" table:number-columns-spanned="1">
                  <text:p text:style-name="table_al">€ 817,00</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het in behandeling nemen van een aanvraag tot registratie in het Landelijk Register Kinderopvang: voor gastouders</text:p>
                </table:table-cell>
                <table:table-cell table:style-name="cell_frame_all" table:number-rows-spanned="1" table:number-columns-spanned="1">
                  <text:p text:style-name="table_al">€ 326,00</text:p>
                </table:table-cell>
              </table:table-row>
            </table:table>
            <text:p text:style-name="table_bottom"/>
          </text:section>
          <text:p text:style-name="al"/>
          <text:p text:style-name="al">
          <text:span text:style-name="nadrukvet">Hoofdstuk 2 Omgevingswe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 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schriftelijk vooroverleg in verband met het verkrijgen van een indicatie of een voorgenomen project van beperkte omvang in het kader van de Omgevingswet vergunbaar is:</text:p>
                </table:table-cell>
                <table:table-cell table:style-name="cell_frame_all" table:number-rows-spanned="1" table:number-columns-spanned="1">
                  <text:p text:style-name="table_al">€ 4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1.0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5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per in te schakelen (externe) adviseur</text:p>
                </table:table-cell>
                <table:table-cell table:style-name="cell_frame_all" table:number-rows-spanned="1" table:number-columns-spanned="1">
                  <text:p text:style-name="table_al">€ 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voor het in behandeling nemen van een conceptaanvraag voor een omgevingsvergunning voor een bouwactiviteit die niet vergunningplichtig blijkt, bedraagt</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6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 tot € 7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70.000 tot € 250.000, met een minimum van € 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van € 250.000 tot € 1.000.000, met een minimum van € 1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van € 1.000.000 en meer, met een minimum van € 6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2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gen voor alleen schuttingen, velux dakkapel dakramen en/of (wal) beschoeiingen of daarmee gelijk te stellen bouwwerken</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tot € 6.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6.000 tot € 20.000</text:p>
                </table:table-cell>
                <table:table-cell table:style-name="cell_frame_all" table:number-rows-spanned="1" table:number-columns-spanned="1">
                  <text:p text:style-name="table_al">€ 4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 € 20.000 tot € 70.000, met een minimum van € 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van € 70.000 tot € 250.000, met een minimum van € 1.0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van € 250.000 tot € 1.000.000, met een minimum van € 34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van € 1.000.000 en meer, met een minimum van €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1 aanhef en 2.50.1.2 nodig is, verhoogd met:</text:p>
                </table:table-cell>
                <table:table-cell table:style-name="cell_frame_all" table:number-rows-spanned="1" table:number-columns-spanned="1">
                  <text:p text:style-name="table_al">€ 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innenplanse omgevingsplanactiviteit bij wijzigingsbevoegdheid of uitwerkingsplicht, geldt het tarief zoals onder 2.6.1 vermeld, verhoogd met:</text:p>
                </table:table-cell>
                <table:table-cell table:style-name="cell_frame_all" table:number-rows-spanned="1" table:number-columns-spanned="1">
                  <text:p text:style-name="table_al">€ 2.0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e tarieven uit artikel 2.6.1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0,00</text:p>
                </table:table-cell>
                <table:table-cell table:style-name="cell_frame_all" table:number-rows-spanned="1" table:number-columns-spanned="1">
                  <text:p text:style-name="table_al">€ 5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100.000,00 tot € 500.000,00</text:p>
                </table:table-cell>
                <table:table-cell table:style-name="cell_frame_all" table:number-rows-spanned="1" table:number-columns-spanned="1">
                  <text:p text:style-name="table_al">€ 2.34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500.000,00</text:p>
                </table:table-cell>
                <table:table-cell table:style-name="cell_frame_all" table:number-rows-spanned="1" table:number-columns-spanned="1">
                  <text:p text:style-name="table_al">€ 4.0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4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0 gemeente Opmeer, dan wel de Verordening Fysieke Leefomgeving gemeente Opmeer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Verordening Fysieke leefomgeving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1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9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1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9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1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9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1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9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6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9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dan wel artikel 7.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dan wel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8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dan wel artikel 7.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2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dan wel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dan wel artikel 7.17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standplaatsvergunning een geldigheidsduur heeft tot één maand</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standplaatsvergunning een geldigheidsduur heeft van langer dan één maand, voor iedere extra kalandermaand dan wel een deel daarvan</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2.1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3.4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8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Het tarief bedraagt voor het in behandeling nemen van een aanvraag tot wijziging van omgevingsvergunning, in het geval het uitsluitend gaat om een geringe, ondergeschikte wijziging in het project (revisie), waarop geen besluit hoeft te worden genomen, per wijziging: </text:p>
                </table:table-cell>
                <table:table-cell table:style-name="cell_frame_all" table:number-rows-spanned="1" table:number-columns-spanned="1">
                  <text:p text:style-name="table_al">€ 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worden de op grond van de paragrafen 2.3 tot en met 2.8 verschuldigde leges verhoogd voor het in behandeling nemen van aanvullende gegevens die worden ingediend nadat de aanvraag om een omgevingsvergunning bedoeld in artikel 2.2, aanhef en onderdeel b, in behandeling is genomen met:</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75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indien door de aanvrager bij de aanvraag een voorontwerp van een omgevingsplanwijziging wordt ingediend en deze is voorzien van een volledige en goede toelichting ten aanzien van een evenwichtige toedeling van functies aan locatie, wordt het tarief onder 2.45 verlaagd me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tarief onder 2.45 wordt verhoogd met het eventuele bedrag dat een externe adviseur de gemeente in rekening brengt voor de noodzakelijke adviezen voor vaststelling van de wijziging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0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9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9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als bedoeld in de Instellingsbesluit Gemeentelijke adviescommissie Omgevings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bouwsom tot en met € 20.000,00</text:p>
                </table:table-cell>
                <table:table-cell table:style-name="cell_frame_all" table:number-rows-spanned="1" table:number-columns-spanned="1">
                  <text:p text:style-name="table_al">€ 5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bouwsom boven €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der bouwsom; o.b.v. tijd, omrekening naar commissietarief per uur, met een maximum van € 2750,00</text:p>
                </table:table-cell>
                <table:table-cell table:style-name="cell_frame_all" table:number-rows-spanned="1" table:number-columns-spanned="1">
                  <text:p text:style-name="table_al">€ 508,00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secretariaat - beleid coördinator</text:p>
                </table:table-cell>
                <table:table-cell table:style-name="cell_frame_all" table:number-rows-spanned="1" table:number-columns-spanned="1">
                  <text:p text:style-name="table_al">€ 9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Mooi Noord-Holland adviseur / Commissielid</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projecttarief Mooi Noord-Holland adviseur</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previsoren, supervisors, leden kwaliteitsteam</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adviseurs bij second opinion</text:p>
                </table:table-cell>
                <table:table-cell table:style-name="cell_frame_all" table:number-rows-spanned="1" table:number-columns-spanned="1">
                  <text:p text:style-name="table_al">€ 1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een advies van de gemeentelijke adviescommissie als bedoeld in het Instellingsbesluit Gemeentelijke adviescommissie Omgevingskwaliteit in andere gevallen dan bedoeld in onderdeel 2.5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reclame-objecten</text:p>
                </table:table-cell>
                <table:table-cell table:style-name="cell_frame_all" table:number-rows-spanned="1" table:number-columns-spanned="1">
                  <text:p text:style-name="table_al">€ 8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sloopvergunningen</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handhavingszaken / Excessenregeling</text:p>
                </table:table-cell>
                <table:table-cell table:style-name="cell_frame_all" table:number-rows-spanned="1" table:number-columns-spanned="1">
                  <text:p text:style-name="table_al">€ 15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Advisering Veiligheidsregio boven de maatlat</text:p>
                </table:table-cell>
                <table:table-cell table:style-name="cell_frame_all" table:number-rows-spanned="1" table:number-columns-spanned="1">
                  <text:p text:style-name="table_al">€ 5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Advisering Veiligheidsregio voor RO en externe veiligheid</text:p>
                </table:table-cell>
                <table:table-cell table:style-name="cell_frame_all" table:number-rows-spanned="1" table:number-columns-spanned="1">
                  <text:p text:style-name="table_al">€ 5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6</text:p>
                </table:table-cell>
                <table:table-cell table:style-name="cell_frame_all" table:number-rows-spanned="1" table:number-columns-spanned="1">
                  <text:p text:style-name="table_al">voor een advies in andere gevallen dan bedoeld in de onderdelen 2.50.1.1 tot en met 2.50.1.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ontheffing verstrekken sterke drank als bedoeld in artikel 2:34b lid 4 van de Algemene Plaatselijke Verordening voor 1 kalenderjaar</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89,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verlenging van het sluitingsuur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afgifte verlenging van het sluitingsuur voor 1 dag per aanvraag voor sportverenigingen</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3.1.3.1.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afgifte verlenging van het sluitingsuur per aanvraag voor 1 kalenderjaar voor bedrijfsmatige horeca en jeugd en jongerencentra</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3">
                  <text:p text:style-name="table_al">Indienen bij de aanvraag om een exploitatievergunning tevens een aanvraag om een drank en horecavergunning wordt ingediend zoals vermeld in artikel1.1 van deze tabel, worden alleen de leges zoals ver- meld in artikel 1.5.1 in rekening gebrach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xploitatievergunning, ingevolge artikel 2.28 van de Algemene Plaatselijke Verordening</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erlenging van een ongewijzigde vergunning als bedoeld in 3.1.4</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voor het in behandeling nemen van een verzoek van de aanvrager om een wijziging van de exploitatie vergunning</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Het tarief voor het in behandeling nemen van een verzoek van de aanvrager om een wijziging van het aanhangsel bij de exploitatievergunning (leidinggevende wijziging)</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Indienen bij de aanvraag om een wijziging aanhangsel exploitatievergunning tevens een wijzing zoals vermeld in artikel 1.3 van deze tabel nodig is, worden alleen de leges zoals vermeld in artikel 1.5.4.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schenktijden als bedoeld in artikel 2:34b lid 4 van de Algemene Plaatselijke Verordening</text:p>
                </table:table-cell>
                <table:table-cell table:style-name="cell_frame_all" table:number-rows-spanned="1" table:number-columns-spanned="1">
                  <text:p text:style-name="table_al">€ 48,2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voor iedere extra dag in een aanvraa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Indien bij de aanvraag om een ontheffing sluitingsuur tevens een ontheffing schenktijden nodig is, worden alleen de leges voor de ontheffing sluitingsuur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krijgen van een meer jaren ontheffing als bedoeld in artikel 35 van de Alcoholwet</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oor iedere extra dag in hetzelfde kalenderjaar en een aanvraag</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2.1.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3">
                  <text:p text:style-name="table_al">
                    <text:span text:style-name="nadrukvet">Paragraaf 3.4 Organiseren evenementen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n gelet op de evenementenbeleid gemeente Opmeer 2014,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de Categorie regulier, vergunningsplichtige evenementen, per evenemen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de Categorie aandacht / risico, vergunning plichtige evenementen, belastend, per evenemen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Een meerjaren vergunning evenementen maximaal voor 3 jaar per vergunning</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aanvraag om een vergunning voor het organiseren van een vechtsportevenement als bedoeld in artikel 2:25 van de Algemene Plaatselijke Verordening.</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zetten van een datum van een evenement</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Wijziging(en) en/of aanvulling( en) van een meerjarige vergunning</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voor het in behandeling nemen van een aanvraag tot het verkrijgen van een standplaatsvergunning voor een standplaats als bedoeld in artikel 5:18 van de Algemene Plaatselijke Verordening,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Indien de standplaatsvergunning een geldigsheidsduur heeft tot een maand</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Indien de standplaatsvergunning een geldigsheidsduur heeft langer dan 1 maand, voor iedere extra kalendermaand dan wel een deel daarvan.</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om een standplaatsvergunning als bedoeld in artikel 5 van de Marktverordening gemeente Op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tot het verkrijgen van een standplaatsvergunning voor een standplaats op de wee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1</text:p>
                </table:table-cell>
                <table:table-cell table:style-name="cell_frame_all" table:number-rows-spanned="1" table:number-columns-spanned="1">
                  <text:p text:style-name="table_al">geldig voor 1 dag, per kraam van 4 m 1 </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3.8.2.1.2</text:p>
                </table:table-cell>
                <table:table-cell table:style-name="cell_frame_all" table:number-rows-spanned="1" table:number-columns-spanned="1">
                  <text:p text:style-name="table_al">geldig voor 1 dag, per kraam van 4 m 1, inclusief stroom, per kwartaal</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tot het verkrijgen van een standplaatsvergunning voor een standplaats op de jaarmarkt (lappendag): geldig voor 1 dag, per kraam van 4 m1</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om overschrijving van de standplaatsvergunning op naam van een ander als bedoeld in artikel 12 van de Marktverordening gemeente Opmee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om een vergunning om zich op de standplaats te laten vervangen als bedoeld in artikel 19, tweede lid, van de Marktverordening gemeente Opmee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tot ontheffing van het verbod om de standplaats tot de sluitingstijd van de markt te blijven innemen als bedoeld in artikel 21, tweede lid, van de Marktverordening gemeente Opmeer</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Overige besluiten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afschriften, doorslagen of fotokopieë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tarief voor het in behandeling nemen van een aanvraag tot het verkrijgen van een ontheffing recreatief nachtverblijf buiten kampeer- terreinen als bedoeld in artikel4:18 van de Algemene Plaatselijke Verordening</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Het tarief voor het in behandeling nemen van een aanvraag tot het verkrijgen van een meer jaren ontheffing overige geluidshinder</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Het tarief voor het in behandeling nemen van een aanvraag tot het verkrijgen van een ontheffing overige geluidshinder als bedoeld in artikel 4:6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6.1</text:p>
                </table:table-cell>
                <table:table-cell table:style-name="cell_frame_all" table:number-rows-spanned="1" table:number-columns-spanned="1">
                  <text:p text:style-name="table_al">Indien de ontheffing geldt op een dag (dagen) niet zijnde een zonda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3.18.6.2</text:p>
                </table:table-cell>
                <table:table-cell table:style-name="cell_frame_all" table:number-rows-spanned="1" table:number-columns-spanned="1">
                  <text:p text:style-name="table_al">Indien de ontheffing geldt op zondag en de Zondagswet van toepassing is en er een ontheffing Zondagswet wordt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Het tarief bedraagt voor het in behandeling nemen van een aanvraag tot het verkrijgen van een vergunning als bedoeld in artikel 2:10A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7.1</text:p>
                </table:table-cell>
                <table:table-cell table:style-name="cell_frame_all" table:number-rows-spanned="1" table:number-columns-spanned="1">
                  <text:p text:style-name="table_al">Voor reclameborden/spandoeken vergunning</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3.18.7.1.1</text:p>
                </table:table-cell>
                <table:table-cell table:style-name="cell_frame_all" table:number-rows-spanned="1" table:number-columns-spanned="1">
                  <text:p text:style-name="table_al">Het tarief zoals genoemd in artikel 4.3.1 van dit hoofdstuk wordt verhoogd wanneer het een aanvraag tot het verkrijgen van een meer jaren reclameborden / spandoeken vergunning betref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18.7.2</text:p>
                </table:table-cell>
                <table:table-cell table:style-name="cell_frame_all" table:number-rows-spanned="1" table:number-columns-spanned="1">
                  <text:p text:style-name="table_al">Voor het plaatsen van overige voorwerpen op, boven of aan de weg indien de vergunning een geldigheidsduur heeft tot één maand</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3.18.7.3</text:p>
                </table:table-cell>
                <table:table-cell table:style-name="cell_frame_all" table:number-rows-spanned="1" table:number-columns-spanned="1">
                  <text:p text:style-name="table_al">Voor het plaatsen van overige voorwerpen op, boven of aan de weg indien de vergunning een geldigheidsduur heeft langer dan één maand</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3.18.7.4</text:p>
                </table:table-cell>
                <table:table-cell table:style-name="cell_frame_all" table:number-rows-spanned="1" table:number-columns-spanned="1">
                  <text:p text:style-name="table_al">Voor het plaatsen van overige voorwerpen op, boven of aan de weg indien de vergunning een geldigheidsduur heeft van één dag</text:p>
                </table:table-cell>
                <table:table-cell table:style-name="cell_frame_all" table:number-rows-spanned="1" table:number-columns-spanned="1">
                  <text:p text:style-name="table_al">€ 59,6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Het tarief bedraagt voor het in behandeling nemen van een aanvraag tot het verkrijgen van een collectevergunning als bedoeld in artikel 5:13 van de Algemene Plaatselijke Verordening, per collecte:</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3.18.8.1</text:p>
                </table:table-cell>
                <table:table-cell table:style-name="cell_frame_all" table:number-rows-spanned="1" table:number-columns-spanned="1">
                  <text:p text:style-name="table_al">Het tarief zoals genoemd in artikel 3.18.8 van dit hoofdstuk wordt verhoogd wanneer het een aanvraag tot het verkrijgen van een doorlopende collectevergunning door CBF gecertificeerde organisaties betreft me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3">
                  <text:p text:style-name="table_al">
                    <text:span text:style-name="nadrukvet">Artikel 3.19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Drank en Horecavergunning. Als een aanvrager zijn aanvraag om een drank en horecawet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indien de aanvraag wordt ingetrokken binnen een termijn van twee weken na het in behandeling nemen ervan: 75% van de verschuldigde leges genoemd in titel 3 hoofdstuk 1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de aanvraag wordt ingetrokken na twee weken en binnen vier weken na het in behandeling nemen ervan: 50% van de verschuldigde leges genoemd in titel 3 hoofdstuk 1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indien de aanvraag wordt ingetrokken na vier weken en binnen acht weken na het in behandeling nemen ervan: 25% van de verschuldigde leges genoemd in titel 3 hoofdstuk 1 van deze tabe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51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5103</meta:user-defined>
    <meta:user-defined meta:name="OVERHEIDop.betreftRegeling">CVDR751069_1</meta:user-defined>
    <meta:user-defined meta:name="xs:date/OVERHEIDop.startdatum">2025-12-19</meta:user-defined>
    <meta:user-defined meta:name="OVERHEIDop.GmbID/DC.identifier">gmb-2025-555103</meta:user-defined>
    <meta:user-defined meta:name="OVERHEIDop.versieInformatie"/>
  </office:meta>
</office:document-meta>
</file>