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gebruik van een exploitatievergunning aan Dorpstraat 1 te Gend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<text:span text:style-name="nadrukvet">exploitatievergunning</text:span> hebben ontvangen, waarbij de reguliere procedure van toepassing is.</text:p>
            <text:p text:style-name="common-al">
            <text:span text:style-name="nadrukvet">Aangevraagde Exploitatievergunningen:</text:span>
          </text:p>
            <text:list text:style-name="id1-3-2-1-1-4">
              <text:list-item text:style-override="id1-3-2-1-1-4-1">
                <text:number>-</text:number>
                <text:p text:style-name="al">S.K.C. De Leemhof, Dorpstraat 1 in Gendt <text:span text:style-name="nadrukcur">6691AV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5551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1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1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Aanvraag vergunning voor het gebruik van een exploitatievergunning aan Dorpstraat 1 te Gendt</meta:user-defined>
    <meta:user-defined meta:name="DCTERMS.W3CDTF/DCTERMS.available">2025-01-08</meta:user-defined>
    <meta:user-defined meta:name="DCTERMS.W3CDTF/OVERHEIDop.jaargang">2025</meta:user-defined>
    <meta:user-defined meta:name="OVERHEIDop.publicationIssue">5551</meta:user-defined>
    <meta:user-defined meta:name="OVERHEIDop.GmbID/DC.identifier">gmb-2025-5551</meta:user-defined>
    <meta:user-defined meta:name="OVERHEIDop.versieInformatie"/>
  </office:meta>
</office:document-meta>
</file>