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6 december 2025 verleend Koperweg 27A, 9936BM Farm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6 december 2025</text:p>
            <text:p text:style-name="common-al">Omschrijving: Nieuwjaarsreceptie</text:p>
            <text:p text:style-name="common-al">Locatie: Koperweg 27A, 9936BM Farmsum</text:p>
            <text:p text:style-name="common-al">Zaaknummer: Z2025-00006137</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509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9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9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6137</meta:user-defined>
    <meta:user-defined meta:name="DCTERMS.abstract">Besluit evenementenvergunning: 16 december 2025 verleend voor Nieuwjaarsreceptie op de locatie Koperweg 27A, 9936BM Farmsum</meta:user-defined>
    <dc:language>nl</dc:language>
    <meta:user-defined meta:name="OVERHEIDop.locatietype/OVERHEIDop.gebiedsmarkering">Vlak</meta:user-defined>
    <meta:user-defined meta:name="DC.title">Kennisgeving besluit evenementenvergunning: 16 december 2025 verleend Koperweg 27A, 9936BM Farmsum</meta:user-defined>
    <meta:user-defined meta:name="DCTERMS.W3CDTF/DCTERMS.available">2025-12-18</meta:user-defined>
    <meta:user-defined meta:name="DCTERMS.W3CDTF/OVERHEIDop.jaargang">2025</meta:user-defined>
    <meta:user-defined meta:name="OVERHEIDop.publicationIssue">555099</meta:user-defined>
    <meta:user-defined meta:name="OVERHEIDop.GmbID/DC.identifier">gmb-2025-555099</meta:user-defined>
    <meta:user-defined meta:name="OVERHEIDop.versieInformatie"/>
  </office:meta>
</office:document-meta>
</file>