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agstandplaatsvergunning voor een oliebollenkraam, Kuperserf (ter hoogte van nummer 4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5 een besluit genomen op de aanvraag met zaaknummer Z2025-00003448 voor een dagstandplaatsvergunning voor een oliebollenkraam op 31 december 2025 op de locatie Kuperserf (ter hoogte van nummer 4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0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48</meta:user-defined>
    <meta:user-defined meta:name="DCTERMS.abstract">Betreft: Beschikking op aanvraag op locatie Kuperserf (ter hoogte van nummer 43) te Nijverdal</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dagstandplaatsvergunning voor een oliebollenkraam, Kuperserf (ter hoogte van nummer 43) te Nijverdal</meta:user-defined>
    <meta:user-defined meta:name="DCTERMS.W3CDTF/DCTERMS.available">2025-12-18</meta:user-defined>
    <meta:user-defined meta:name="DCTERMS.W3CDTF/OVERHEIDop.jaargang">2025</meta:user-defined>
    <meta:user-defined meta:name="OVERHEIDop.publicationIssue">555096</meta:user-defined>
    <meta:user-defined meta:name="OVERHEIDop.GmbID/DC.identifier">gmb-2025-555096</meta:user-defined>
    <meta:user-defined meta:name="OVERHEIDop.versieInformatie"/>
  </office:meta>
</office:document-meta>
</file>