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25001183 - Baambrugse Zuwe 190 Vinkeveen 1, Baambrugse Zuwe 190, 3645 AM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25001183 - Baambrugse Zuwe 190 Vinkeveen 1, Baambrugse Zuwe 190, 3645 AM Vinkeveen</text:span>
          </text:p>
            <text:p text:style-name="common-al">Burgemeester en wethouders maken bekend een besluit te hebben genomen op de aanvraag voor een 25001183 - Baambrugse Zuwe 190 Vinkeveen 1. Het besluit betreft: </text:p>
            <text:p text:style-name="common-al">Locatie: Baambrugse Zuwe 190, 3645 AM Vinkeveen</text:p>
            <text:p text:style-name="common-al">Activiteit: Verzoek om maatwerk voor het Saneren van de bodem. </text:p>
            <text:p text:style-name="common-al">Ontvangstdatum aanvraag: 8 december 2025.</text:p>
            <text:p text:style-name="common-al">Zaaknummer: Z-2025-122998</text:p>
            <text:p text:style-name="common-al"/>
            <text:p text:style-name="common-al">
            <text:span text:style-name="nadrukvet">Waarom publiceert de gemeente dit bericht? </text:span>
          </text:p>
            <text:p text:style-name="common-al">Een maatwerkverzoek wordt bij de gemeente aangevraagd om ergens toestemming voor te krijgen. Het gaat bijvoorbeeld om een af te mogen wijken van de standaard saneringsmaatregel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6 dec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50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122998</meta:user-defined>
    <dc:language>nl</dc:language>
    <meta:user-defined meta:name="OVERHEIDop.locatietype/OVERHEIDop.gebiedsmarkering">Vlak</meta:user-defined>
    <meta:user-defined meta:name="DC.title">Kennisgeving besluit op 25001183 - Baambrugse Zuwe 190 Vinkeveen 1, Baambrugse Zuwe 190, 3645 AM Vinkeveen</meta:user-defined>
    <meta:user-defined meta:name="DCTERMS.W3CDTF/DCTERMS.available">2025-12-18</meta:user-defined>
    <meta:user-defined meta:name="DCTERMS.W3CDTF/OVERHEIDop.jaargang">2025</meta:user-defined>
    <meta:user-defined meta:name="OVERHEIDop.publicationIssue">555094</meta:user-defined>
    <meta:user-defined meta:name="OVERHEIDop.GmbID/DC.identifier">gmb-2025-555094</meta:user-defined>
    <meta:user-defined meta:name="OVERHEIDop.versieInformatie"/>
  </office:meta>
</office:document-meta>
</file>