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van de woning, Meentweg 108, 3454AW De Meern, GU-Z2025-004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07</text:p>
            <text:p text:style-name="common-al">Toelichting: het plaatsen van een dakkapel aan de voorzijde van de wonin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50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07</meta:user-defined>
    <meta:user-defined meta:name="DCTERMS.abstract">Toelichting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van de woning, Meentweg 108, 3454AW De Meern, GU-Z2025-0040307</meta:user-defined>
    <meta:user-defined meta:name="OVERHEIDop.datumEindeReactietermijn">2026-02-10</meta:user-defined>
    <meta:user-defined meta:name="OVERHEIDop.terinzageleggingBG">https://jeleefomgeving.nl/inzien/002220647/eec86204-f0c0-4d5b-acb5-cb1d40fe2ea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93</meta:user-defined>
    <meta:user-defined meta:name="OVERHEIDop.GmbID/DC.identifier">gmb-2025-555093</meta:user-defined>
    <meta:user-defined meta:name="OVERHEIDop.versieInformatie"/>
  </office:meta>
</office:document-meta>
</file>