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akerweg 255 1069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de regels in het Omgevingsplan voor het realiseren van 3 grondgebonden woningen en een woongebouw</text:p>
            <text:p text:style-name="common-al">Zaakadres: Noorderakerweg 255 1069LS Amsterdam</text:p>
            <text:p text:style-name="common-al">Datum ontvangst: 02-12-2025</text:p>
            <text:p text:style-name="common-al">Zaaknummer: Z2025-051605</text:p>
            <text:p text:style-name="common-al">DSO-nummer: 2025120200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08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05</meta:user-defined>
    <meta:user-defined meta:name="DCTERMS.abstract">realiseren van 9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akerweg 255 1069LS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88</meta:user-defined>
    <meta:user-defined meta:name="OVERHEIDop.GmbID/DC.identifier">gmb-2025-555088</meta:user-defined>
    <meta:user-defined meta:name="OVERHEIDop.versieInformatie"/>
  </office:meta>
</office:document-meta>
</file>