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rontwikkeling van een deel van het voormalige V&amp;D-pand met winkel op de bgg, sportschool op verdieping en interne doorsteek (bouwdeel C), Aalmarkt 22 2311ED Leiden, Breestraat 78 231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329</text:p>
            <text:p text:style-name="common-al">
            <text:span text:style-name="nadrukvet">Ingekomen:</text:span> 20-06-2025</text:p>
            <text:p text:style-name="common-al">
            <text:span text:style-name="nadrukvet">Datum besluit:</text:span> 16-12-2025</text:p>
            <text:p text:style-name="common-al">
            <text:span text:style-name="nadrukvet">Locatie:</text:span> Aalmarkt 22 2311ED Leiden, Breestraat 78 2311CV Leiden</text:p>
            <text:p text:style-name="common-al">
            <text:span text:style-name="nadrukvet">Projectomschrijving:</text:span> de herontwikkeling van een deel van het voormalige V&amp;D-pand met winkel op de bgg, sportschool op verdieping en interne doorsteek (bouwdeel 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3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50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329</meta:user-defined>
    <meta:user-defined meta:name="DCTERMS.abstract">de herontwikkeling van een deel van het voormalige V&amp;D-pand met winkel op de bgg, sportschool op verdieping en interne doorsteek (bouwdeel 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 herontwikkeling van een deel van het voormalige V&amp;D-pand met winkel op de bgg, sportschool op verdieping en interne doorsteek (bouwdeel C), Aalmarkt 22 2311ED Leiden, Breestraat 78 2311CV Leiden</meta:user-defined>
    <meta:user-defined meta:name="DCTERMS.W3CDTF/DCTERMS.available">2025-12-24</meta:user-defined>
    <meta:user-defined meta:name="DCTERMS.W3CDTF/OVERHEIDop.jaargang">2025</meta:user-defined>
    <meta:user-defined meta:name="OVERHEIDop.externeBijlage">LEIDEN_202507_GFO_ZAKEN_823390_Samenvatting 001|exb-2025-46918</meta:user-defined>
    <meta:user-defined meta:name="OVERHEIDop.publicationIssue">555086</meta:user-defined>
    <meta:user-defined meta:name="OVERHEIDop.GmbID/DC.identifier">gmb-2025-555086</meta:user-defined>
    <meta:user-defined meta:name="OVERHEIDop.versieInformatie"/>
  </office:meta>
</office:document-meta>
</file>