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Openbaar bibliotheekwerk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81064-2025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Subsidieregeling Openbaar bibliotheekwerk gemeente Kampen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regeling Openbaar bibliotheekwerk gemeente Kampen</text:p>
            <text:p text:style-name="al">In artikel 4 van de Subsidieregeling openbaar bibliotheekwerk gemeente Kampen wordt het bedrag gewijzigd in € 2.079.606,--.</text:p>
            <text:p text:style-name="al"/>
            <text:p text:style-name="al">Artikel 2 Subsidieregeling Cultuureducatie gemeente Kampen</text:p>
            <text:p text:style-name="al">In artikel 4 van de Subsidieregeling cultuureducatie gemeente Kampen wordt het bedrag gewijzigd </text:p>
            <text:p text:style-name="al">in € 3.022.546,--.</text:p>
            <text:p text:style-name="al"/>
            <text:p text:style-name="al">Artikel 3 Subsidieregeling Podiumkunst gemeente Kampen</text:p>
            <text:p text:style-name="al">In artikel 4 van de Subsidieregeling podiumkunst gemeente Kampen wordt het bedrag gewijzigd </text:p>
            <text:p text:style-name="al">in € 1.141.887,-- (exclusief binnen onderhoud).</text:p>
            <text:p text:style-name="al"/>
            <text:p text:style-name="al">Artikel 4 Subsidieregeling Media gemeente Kampen</text:p>
            <text:p text:style-name="al">In artikel 4 van de Subsidieregeling media gemeente Kampen wordt het bedrag gewijzigd </text:p>
            <text:p text:style-name="al">in € 103.066,--.</text:p>
            <text:p text:style-name="al"/>
            <text:p text:style-name="al">Artikel 5 Subsidieregeling Diversen cultuur gemeente Kampen</text:p>
            <text:p text:style-name="al">In artikel 4 van de Subsidieregeling diversen cultuur gemeente Kampen wordt het bedrag gewijzigd bij Stichting Overijsselacademie in € 5.695,-- en bij Stichting Ons Erfgoed in € 1.524,--.</text:p>
            <text:p text:style-name="al"/>
            <text:p text:style-name="al">Artikel 6 Subsidieregeling Koningsdag gemeente Kampen</text:p>
            <text:p text:style-name="al">In artikel 5 van de Subsidieregeling Koningsdag gemeente Kampen wordt het bedrag gewijzigd bij Oranjevereniging IJsselmuiden in € 1.143,--.</text:p>
            <text:p text:style-name="al"/>
            <text:p text:style-name="al">Artikel 7 Subsidieregeling Natuurbescherming gemeente Kampen</text:p>
            <text:p text:style-name="al">In artikel 4 van de Subsidieregeling natuurbescherming gemeente Kampen wordt het bedrag gewijzigd bij Natuurvereniging IJsseldelta in € 3.172,-- en bij Stichting Vogel- en egelasiel in € 3.325,- </text:p>
            <text:p text:style-name="al">Artikel 8 Subsidieregeling Kinderboerderij gemeente Kampen</text:p>
            <text:p text:style-name="al">In artikel 4 van de Subsidieregeling Kinderboerderij gemeente Kampen wordt het bedrag gewijzigd in € 124.600,--.</text:p>
            <text:p text:style-name="al"/>
            <text:p text:style-name="al">Artikel 9 Subsidieregeling Anti-discriminatie gemeente Kampen</text:p>
            <text:p text:style-name="al">A In artikel 4 van de Subsidieregeling Anti-discriminatie gemeente Kampen wordt het bedrag gewijzigd in € 0,73 per inwoner.</text:p>
            <text:p text:style-name="al">B In artikel 5 van de Subsidieregeling Anti-discriminatie gemeente Kampen wordt het bedrag gewijzigd in € 41.571,31.</text:p>
            <text:p text:style-name="al"/>
            <text:p text:style-name="al">Artikel 10 Subsidieregeling Peuteropvang en VE gemeente Kampen</text:p>
            <text:p text:style-name="al">In artikel 5, tweede lid onder c en d van de Subsidieregeling Peuteropvang en VE gemeente Kampen worden de bedragen en jaartallen gewijzigd in ‘€ 1.097,-- in 2026’ en ‘€ 521,-- in 2026’.</text:p>
            <text:p text:style-name="al"/>
            <text:p text:style-name="al">Artikel 11 Subsidieregeling Citymarketing, wonen, werken en recreëren </text:p>
            <text:p text:style-name="al">In artikel 4 van de Subsidieregeling Citymarketing, wonen, werken en recreëren gemeente Kampen wordt het bedrag gewijzigd in € 282.746,--.</text:p>
            <text:p text:style-name="al"/>
            <text:p text:style-name="al">Artikel 12 Subsidieregeling Toeristische evenementen</text:p>
            <text:p text:style-name="al">In artikel 4 van de Subsidieregeling toeristische evenementen gemeente Kampen wordt het bedrag gewijzigd in € 219.811,--.</text:p>
            <text:p text:style-name="al"/>
            <text:p text:style-name="al">Artikel 13 Subsidieregeling Toeristische marketing</text:p>
            <text:p text:style-name="al">In artikel 4 van de Subsidieregeling Toeristische marketing gemeente Kampen wordt het bedrag gewijzigd in € 87.280,--.</text:p>
            <text:p text:style-name="al"/>
            <text:p text:style-name="al">Artikel 14 Subsidieregeling Internationale samenwerking gemeente Kampen</text:p>
            <text:p text:style-name="al">In artikel 4 van de Subsidieregeling internationale samenwerking gemeente Kampen wordt het bedrag gewijzigd in € 19.376,--.</text:p>
            <text:p text:style-name="al"/>
            <text:p text:style-name="al">Artikel 15 Subsidieregeling Slachtofferhulp gemeente Kampen</text:p>
            <text:p text:style-name="al">In artikel 4 van de Subsidieregeling Slachtofferhulp gemeente Kampen wordt het bedrag gewijzigd in € 0,39 per inwoner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7</text:span> Overgangsbepalingen</text:p>
            <text:p text:style-name="al">Op een aanvraag om een subsidie voor het subsidiejaar 2026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8</text:span> Inwerkingtreding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508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Algemene subsidieverordening gemeente Kampen]|[http://lokaleregelgeving.overheid.nl/CVDR322715</meta:user-defined>
    <meta:user-defined meta:name="OVERHEIDop.referentienummer">81064-2025</meta:user-defined>
    <meta:user-defined meta:name="DCTERMS.alternative">Subsidieregeling openbaar bibliotheekwerk gemeente Kampen</meta:user-defined>
    <dc:language>nl</dc:language>
    <meta:user-defined meta:name="OVERHEIDop.locatietype/OVERHEIDop.gebiedsmarkering">Gemeente</meta:user-defined>
    <meta:user-defined meta:name="DC.title">Subsidieregeling openbaar bibliotheekwerk gemeente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82</meta:user-defined>
    <meta:user-defined meta:name="OVERHEIDop.betreftRegeling">CVDR605489_8</meta:user-defined>
    <meta:user-defined meta:name="xs:date/OVERHEIDop.startdatum">2026-01-01</meta:user-defined>
    <meta:user-defined meta:name="OVERHEIDop.GmbID/DC.identifier">gmb-2025-555082</meta:user-defined>
    <meta:user-defined meta:name="OVERHEIDop.versieInformatie"/>
  </office:meta>
</office:document-meta>
</file>