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etailhandel naar commerciële dienstverlening (kapperszaak) en aanbrengen van reclame, Haarlemmerstraat 196A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001</text:p>
            <text:p text:style-name="common-al">
            <text:span text:style-name="nadrukvet">Ingekomen:</text:span> 16-12-2025</text:p>
            <text:p text:style-name="common-al">
            <text:span text:style-name="nadrukvet">Locatie:</text:span> Haarlemmerstraat 196A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001" xlink:type="simple">publicatiesomgevingsvergunningen@leiden.nl</text:a> de volgende gegevens:</text:p>
            <text:p text:style-name="common-al">-het kenmerk van de aanvraag: Z/25/39280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0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5/3928001</meta:user-defined>
    <meta:user-defined meta:name="DCTERMS.abstract">wijzigen gebruik van detailhandel naar commerciële dienstverlening (kapperszaak) en aanbreng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an detailhandel naar commerciële dienstverlening (kapperszaak) en aanbrengen van reclame, Haarlemmerstraat 196A 2312GH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51_Samenvatting 000|exb-2025-46916</meta:user-defined>
    <meta:user-defined meta:name="OVERHEIDop.publicationIssue">555081</meta:user-defined>
    <meta:user-defined meta:name="OVERHEIDop.GmbID/DC.identifier">gmb-2025-555081</meta:user-defined>
    <meta:user-defined meta:name="OVERHEIDop.versieInformatie"/>
  </office:meta>
</office:document-meta>
</file>