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0-1-1">
      <style:table-column-properties style:rel-column-width="10*"/>
    </style:style>
    <style:style style:family="table-column" style:parent-style-name="colspec" style:name="id1-3-2-4-10-1-2">
      <style:table-column-properties style:rel-column-width="51*"/>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Opmeer;</text:p>
            <text:p text:style-name="al">gezien het college voorstel van 4 november 2025;</text:p>
            <text:p text:style-name="al">gezien het voorstel van de oordeelsvormende raadsvergadering van 4 december 2025</text:p>
            <text:p text:style-name="al">gelet op artikel 229, eerste lid, aanhef en onderdelen a en b, van de Gemeentewet; </text:p>
            <text:p text:style-name="al">besluit vast te stellen de: </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 de algemene begraafplaatsen te Aartswoud, Hoogwoud, Opmeer en Spanbroek;</text:p>
              </text:list-item>
              <text:list-item text:style-override="id1-3-2-2-1-3-2">
                <text:number>b</text:number>
                <text:p text:style-name="al">grafruimte : een ruimte als bedoeld onder c tot en met g, alsmede j;</text:p>
              </text:list-item>
              <text:list-item text:style-override="id1-3-2-2-1-3-3">
                <text:number>c</text:number>
                <text:p text:style-name="al">eigen graf : een graf, grafkelder daaronder begrepen, waarvoor aan een natuurlijk of rechtspersoon het uitsluitend recht is verleend tot:</text:p>
                <text:p text:style-name="al">het doen begraven en begraven houden van stoffelijke overschotten; het doen bijzetten en bijgezet houden van as-bussen met of zonder urnen; het doen verstrooien van as;</text:p>
              </text:list-item>
              <text:list-item text:style-override="id1-3-2-2-1-3-4">
                <text:number>d.</text:number>
                <text:p text:style-name="al">algemeen graf : een graf bij de gemeente in beheer waarin aan een ieder gelegenheid wordt geboden tot het doen begraven van lijken;</text:p>
              </text:list-item>
              <text:list-item text:style-override="id1-3-2-2-1-3-5">
                <text:number>e</text:number>
                <text:p text:style-name="al">eigen urnengraf : een graf, grafkelder daaronder begrepen, waarvoor voor bepaalde of onbepaalde tijd het uitsluitend recht is verleend tot:</text:p>
                <text:p text:style-name="al">het doen bijzetten en bijgezet houden van as-bussen met of zonder urnen; het doen verstrooien van as;</text:p>
              </text:list-item>
              <text:list-item text:style-override="id1-3-2-2-1-3-6">
                <text:number>f</text:number>
                <text:p text:style-name="al">algemeen urnengraf : een graf bij de gemeente in beheer waarin gelegenheid wordt geboden tot het doen bijzetten van as-bussen met of zonder urnen;</text:p>
              </text:list-item>
              <text:list-item text:style-override="id1-3-2-2-1-3-7">
                <text:number>g</text:number>
                <text:p text:style-name="al">urnen nis : een nis, waarvoor voor bepaalde of onbepaalde tijd het recht is verkregen tot het bijzetten en bijgezet houden van as-bussen of urnen;</text:p>
              </text:list-item>
              <text:list-item text:style-override="id1-3-2-2-1-3-8">
                <text:number>h</text:number>
                <text:p text:style-name="al">as-bus : een bus ter berging van as van een overledene;</text:p>
              </text:list-item>
              <text:list-item text:style-override="id1-3-2-2-1-3-9">
                <text:number>i</text:number>
                <text:p text:style-name="al">urn : een voorwerp ter berging van één of meer as-bussen;</text:p>
              </text:list-item>
              <text:list-item text:style-override="id1-3-2-2-1-3-10">
                <text:number>j</text:number>
                <text:p text:style-name="al">verstrooiingsplaats : een permanent daartoe bestemd terrein waarop as wordt verstrooit,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 of bij aanvang van het belastingtijdvak.</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op het moment van uitreiken van de kennisgeving, dan wel in geval van toezending daarvan, binnen 30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Opmeer 2026. </text:p>
          </text:section>
        </text:section>
        <text:section text:name="regeling-sluiting_id1-3-2-3" text:style-name="regeling-sluiting">
          <text:section text:name="ondertekening_id1-3-2-3-1">
            <text:p><text:span text:style-name="functie">Aldus besloten in de raadsvergadering van 11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H. Wiersema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Gijben </text:span></text:p>
          </text:section>
        </text:section>
        <text:section text:name="bijlage_id1-3-2-4" text:style-name="bijlage">
          <text:p text:style-name="bijlage_top"/>
          <text:p text:style-name="hoofdstuk_kop"><text:span text:style-name="label"/> <text:span text:style-name="nr"/> TARIEVENTABEL 2 0 2 6</text:p>
          <text:p text:style-name="al">Behorende bij de Verordening lijkbezorgingsrechten 2026</text:p>
          <text:p text:style-name="al"/>
          <text:p text:style-name="al">
          <text:span text:style-name="nadrukvet">Hoofdstuk</text:span>
        </text:p>
          <text:p text:style-name="al"/>
          <text:list text:style-name="id1-3-2-4-6">
            <text:list-item text:style-override="id1-3-2-4-6-1">
              <text:number>1</text:number>
              <text:p text:style-name="al">
              <text:span text:style-name="nadrukvet">Verlenen van rechten</text:span>
            </text:p>
            </text:list-item>
            <text:list-item text:style-override="id1-3-2-4-6-2">
              <text:number>2</text:number>
              <text:p text:style-name="al">
              <text:span text:style-name="nadrukvet">Begraven</text:span>
            </text:p>
            </text:list-item>
            <text:list-item text:style-override="id1-3-2-4-6-3">
              <text:number>3</text:number>
              <text:p text:style-name="al">
              <text:span text:style-name="nadrukvet">Gereserveerd</text:span>
            </text:p>
            </text:list-item>
            <text:list-item text:style-override="id1-3-2-4-6-4">
              <text:number>4</text:number>
              <text:p text:style-name="al">
              <text:span text:style-name="nadrukvet">Bijzetten van as-bussen en urnen</text:span>
            </text:p>
            </text:list-item>
            <text:list-item text:style-override="id1-3-2-4-6-5">
              <text:number>5</text:number>
              <text:p text:style-name="al">
              <text:span text:style-name="nadrukvet">Grafbedekking en onderhoud</text:span>
            </text:p>
            </text:list-item>
            <text:list-item text:style-override="id1-3-2-4-6-6">
              <text:number>6</text:number>
              <text:p text:style-name="al">
              <text:span text:style-name="nadrukvet">Lijkschouwing</text:span>
            </text:p>
            </text:list-item>
            <text:list-item text:style-override="id1-3-2-4-6-7">
              <text:number>7</text:number>
              <text:p text:style-name="al">
              <text:span text:style-name="nadrukvet">Inschrijven en overboeken van eigen graven en urnen nissen</text:span>
            </text:p>
            </text:list-item>
            <text:list-item text:style-override="id1-3-2-4-6-8">
              <text:number>8</text:number>
              <text:p text:style-name="al">
              <text:span text:style-name="nadrukvet">Opgraven, ruimen, verstrooien</text:span>
            </text:p>
            </text:list-item>
            <text:list-item text:style-override="id1-3-2-4-6-9">
              <text:number>9</text:number>
              <text:p text:style-name="al">
              <text:span text:style-name="nadrukvet">Overige heffingen</text:span>
            </text:p>
            </text:list-item>
          </text:list>
          <text:p text:style-name="al"/>
          <text:p text:style-name="al">De tarieventabel treedt in werking op 1 januari 2026</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5.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6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60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9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2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 kindergraf (tot 12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3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8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met 10 jaar wordt geheven</text:p>
                </table:table-cell>
                <table:table-cell table:style-name="cell_frame_all" table:number-rows-spanned="1" table:number-columns-spanned="1">
                  <text:p text:style-name="table_al">€ 53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2 met 10 jaar wordt geheven</text:p>
                </table:table-cell>
                <table:table-cell table:style-name="cell_frame_all" table:number-rows-spanned="1" table:number-columns-spanned="1">
                  <text:p text:style-name="table_al">€ 40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3 met 10 jaar wordt geheven</text:p>
                </table:table-cell>
                <table:table-cell table:style-name="cell_frame_all" table:number-rows-spanned="1" table:number-columns-spanned="1">
                  <text:p text:style-name="table_al">€ 26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5.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92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92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15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5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4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4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hog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op buitengewone uren, tenzij dit door de burgemeester in het belang van de openbare orde of gezondheid mocht zijn bepaald, wordt het recht, bedoeld in 2.1, 2.2 en 2.3 verhoogd met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tussen 15.30 uur en 08.00 uur door de week en na 15.00 uur in het we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plaatsen van overmaatse kisten ( langer dan 2 meter, of breder dan 0.8 m) wordt een toeslag berekend van</text:p>
                </table:table-cell>
                <table:table-cell table:style-name="cell_frame_all" table:number-rows-spanned="1" table:number-columns-spanned="1">
                  <text:p text:style-name="table_al">€ 7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5.3 Gereserveer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5.4 Bijzetten van </text:span>
                    <text:span text:style-name="nadrukvet">asbussen</text:span>
                    <text:span text:style-name="nadrukvet"> en ur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0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0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 een eigen graf</text:p>
                </table:table-cell>
                <table:table-cell table:style-name="cell_frame_all" table:number-rows-spanned="1" table:number-columns-spanned="1">
                  <text:p text:style-name="table_al">€ 10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0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10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5.5 Grafbedekking en onderhoud</text:span>
                  </text:p>
                </table:table-cell>
              </table:table-row>
              <table:table-row table:style-name="row">
                <table:table-cell table:style-name="cell_frame_all" table:number-rows-spanned="1" table:number-columns-spanned="3">
                  <text:p text:style-name="table_al">Vergunning grafkelder / Ontheffingen voor gedenkteken, grafbedekking en motorvoertuig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heers verordening begraafplaatsen Opmeer 1992 voor het plaatsen of vernieuwen van een grafkel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afgeven van een vergunning op grond van artikel 12 lid 2</text:p>
                </table:table-cell>
                <table:table-cell table:style-name="cell_frame_all" table:number-rows-spanned="1" table:number-columns-spanned="1">
                  <text:p text:style-name="table_al">€ 12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n de beheers verordening begraafplaatsen Opmeer 1992 voor het afwijken van de volgorde van uitgifte van 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afgeven van een vergunning op grond van artikel 18 lid 4 van de</text:p>
                </table:table-cell>
                <table:table-cell table:style-name="cell_frame_all" table:number-rows-spanned="1" table:number-columns-spanned="1">
                  <text:p text:style-name="table_al">€ 10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heers verordening begraafplaatsen Opmeer 1992 voor het afwijken van gestelde afmetingen van een gedenkteken/grafbedekking, wordt geheven:</text:p>
                </table:table-cell>
                <table:table-cell table:style-name="cell_frame_all" table:number-rows-spanned="1" table:number-columns-spanned="1">
                  <text:p text:style-name="table_al">€ 10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nderhoud van de begraafplaats wordt voor een eigen (urnen)graf, algemeen graf en een kindergraf een onderhoudsbijdrage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0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99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3.01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Jaarlijks onderhoudsrecht begraafplaats (voor overeenkomsten afgesloten voor 1 januari 20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algemeen graf en een kindergraf een onderhoudsbijdrage geheven per jaar:</text:p>
                </table:table-cell>
                <table:table-cell table:style-name="cell_frame_all" table:number-rows-spanned="1" table:number-columns-spanned="1">
                  <text:p text:style-name="table_al">€ 10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5.6 Lijkschouw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5.7 Inschrijven en overboeken van eigen graven en urnen niss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inschrijven en overboeken van eigen urnengraven in een daartoe bestemd register wordt geheven</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het inschrijven en overboeken van urnen nissen in een daartoe bestemd register wordt geheven</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5.8 Opgraven, ruimen, verstrooi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door een extern gecertificeerd bedrijf) vanuit een eigen graf of algemeen graf, binnen de minimale grafrusttermijn van 10 jaar met toestemming van de burgemeester, teneinde dit graf op dezelfde begraafplaats of op een andere begraafplaats wordt geheven:</text:p>
                </table:table-cell>
                <table:table-cell table:style-name="cell_frame_all" table:number-rows-spanned="1" table:number-columns-spanned="1">
                  <text:p text:style-name="table_al">€ 1.03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van een stoffelijk overschot (door een extern gecertificeerd bedrijf) vanuit een eigen graf of algemeen graf, na de minimale grafrusttermijn van 10 jaar, teneinde dit stoffelijk overschot te doen cremeren of te doen herbegraven in een eigen graf op dezelfde begraafplaats of op een andere begraafplaat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85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persoon van 1 tot 12 jaar</text:p>
                </table:table-cell>
                <table:table-cell table:style-name="cell_frame_all" table:number-rows-spanned="1" table:number-columns-spanned="1">
                  <text:p text:style-name="table_al">€ 78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een kind beneden 1 jaar of doodgeboren kind</text:p>
                </table:table-cell>
                <table:table-cell table:style-name="cell_frame_all" table:number-rows-spanned="1" table:number-columns-spanned="1">
                  <text:p text:style-name="table_al">€ 66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oor het opgraven of verwijderen van een as-bus wordt geheven:</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it een eigen graf</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bij het weer terugplaatsen van de as-bus wordt 50% van één der van toepassing zijnde rechten als vermeld onder 8.3.1 t/m 8.3.4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 het bedrag, bedoeld in 8.1. zijn niet begrepen de kosten van herbegraven of bijzetten in een andere grafruimte, de crematie, het verwijderen en herplaatsen van de gedenksteen en afvalkosten oude kistresten. Indien voor het transport voor de herbegraving of crematie anders dan een eenvoudige kartonnen/houten beenderkist noodzakelijk is, is dat evenmin begrepen in de bedragen genoemd in 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strooien a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ooien van as in of op een bestaand graf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it een eigen graf</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5.9 Overige heff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8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een draagbaar wordt geheven</text:p>
                </table:table-cell>
                <table:table-cell table:style-name="cell_frame_all" table:number-rows-spanned="1" table:number-columns-spanned="1">
                  <text:p text:style-name="table_al">€ 7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een rijdende draagbaar wordt geheven</text:p>
                </table:table-cell>
                <table:table-cell table:style-name="cell_frame_all" table:number-rows-spanned="1" table:number-columns-spanned="1">
                  <text:p text:style-name="table_al">€ 15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gebruik van een graflift wordt geheven</text:p>
                </table:table-cell>
                <table:table-cell table:style-name="cell_frame_all" table:number-rows-spanned="1" table:number-columns-spanned="1">
                  <text:p text:style-name="table_al">€ 10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afdekken van het graf met grafgroen wordt geheven</text:p>
                </table:table-cell>
                <table:table-cell table:style-name="cell_frame_all" table:number-rows-spanned="1" table:number-columns-spanned="1">
                  <text:p text:style-name="table_al">€ 132,95</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0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Opmeer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8</meta:user-defined>
    <meta:user-defined meta:name="DCTERMS.W3CDTF/OVERHEIDop.jaargang">2025</meta:user-defined>
    <meta:user-defined meta:name="OVERHEIDop.publicationIssue">555079</meta:user-defined>
    <meta:user-defined meta:name="OVERHEIDop.betreftRegeling">CVDR751061_1</meta:user-defined>
    <meta:user-defined meta:name="xs:date/OVERHEIDop.startdatum">2025-12-19</meta:user-defined>
    <meta:user-defined meta:name="OVERHEIDop.GmbID/DC.identifier">gmb-2025-555079</meta:user-defined>
    <meta:user-defined meta:name="OVERHEIDop.versieInformatie"/>
  </office:meta>
</office:document-meta>
</file>