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buitengevelisolatie, Broederschaplaan 1, 3451ZA Vleuten, GU-Z2025-0040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252</text:p>
            <text:p text:style-name="common-al">Toelichting: het aanbrengen van buitengevelisolatie</text:p>
            <text:p text:style-name="common-al">Datum ontvangst aanvraag: 1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50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252</meta:user-defined>
    <meta:user-defined meta:name="DCTERMS.abstract">Toelichting: het aanbrengen van buitengevelisolatie</meta:user-defined>
    <dc:language>nl</dc:language>
    <meta:user-defined meta:name="OVERHEIDop.locatietype/OVERHEIDop.gebiedsmarkering">Vlak</meta:user-defined>
    <meta:user-defined meta:name="DC.title">Aanvraag omgevingsvergunning, het aanbrengen van buitengevelisolatie, Broederschaplaan 1, 3451ZA Vleuten, GU-Z2025-0040252</meta:user-defined>
    <meta:user-defined meta:name="OVERHEIDop.datumEindeReactietermijn">2026-02-09</meta:user-defined>
    <meta:user-defined meta:name="OVERHEIDop.terinzageleggingBG">https://jeleefomgeving.nl/inzien/002220647/7aa7e609-f595-4d63-b852-915f41ef83a8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78</meta:user-defined>
    <meta:user-defined meta:name="OVERHEIDop.GmbID/DC.identifier">gmb-2025-555078</meta:user-defined>
    <meta:user-defined meta:name="OVERHEIDop.versieInformatie"/>
  </office:meta>
</office:document-meta>
</file>