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boerderijcamping, Schuppert 3b, 3c, 7244NH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deze Omgevingsvergunning bekend gemaakt aan de aanvrager van de vergunning:</text:p>
            <text:p text:style-name="common-al">Schuppert 3b, 3c, 7244NH Barchem, het oprichten van een boerderijcamping, Z2025-015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0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07</meta:user-defined>
    <meta:user-defined meta:name="DCTERMS.abstract">Z2025-01507 Schuppert 3b, 3c, 7244NH Bar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oprichten van een boerderijcamping, Schuppert 3b, 3c, 7244NH Bar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074</meta:user-defined>
    <meta:user-defined meta:name="OVERHEIDop.GmbID/DC.identifier">gmb-2025-555074</meta:user-defined>
    <meta:user-defined meta:name="OVERHEIDop.versieInformatie"/>
  </office:meta>
</office:document-meta>
</file>