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gebruiksfunctie begane grond (blok 2a), wijzigen omgevingsvergunning Z2024-00003228 aan de Catharina van Tussenbroekweg 16 en 38 t/m 68 (even) in Hengelo</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ontvangen voor een Omgevingsvergunning voor het wijzigen gebruiksfunctie begane grond (blok 2a), wijzigen omgevingsvergunning Z2024-00003228 op locatie Catharina van Tussenbroekweg 16 en 38 t/m 68 (even) in Hengelo. De aanvraag is geregistreerd onder zaaknummer Z2025-00004830.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507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7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7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30</meta:user-defined>
    <meta:user-defined meta:name="DCTERMS.abstract">Betreft: Aanvraag op locatie Catharina van Tussenbroekweg 16 en 38 t/m 68 (even) in Hengelo</meta:user-defined>
    <dc:language>nl</dc:language>
    <meta:user-defined meta:name="OVERHEIDop.locatietype/OVERHEIDop.gebiedsmarkering">Vlak</meta:user-defined>
    <meta:user-defined meta:name="DC.title">Kennisgeving ontvangst vergunningaanvraag, wijzigen gebruiksfunctie begane grond (blok 2a), wijzigen omgevingsvergunning Z2024-00003228 aan de Catharina van Tussenbroekweg 16 en 38 t/m 68 (even) in Hengelo</meta:user-defined>
    <meta:user-defined meta:name="DCTERMS.W3CDTF/DCTERMS.available">2025-12-23</meta:user-defined>
    <meta:user-defined meta:name="DCTERMS.W3CDTF/OVERHEIDop.jaargang">2025</meta:user-defined>
    <meta:user-defined meta:name="OVERHEIDop.publicationIssue">555072</meta:user-defined>
    <meta:user-defined meta:name="OVERHEIDop.GmbID/DC.identifier">gmb-2025-555072</meta:user-defined>
    <meta:user-defined meta:name="OVERHEIDop.versieInformatie"/>
  </office:meta>
</office:document-meta>
</file>