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ievit 31, 5985N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5 een melding mobiel puinbreken ontvangen voor de locatie Kievit 31, 5985NG Grashoek. De melding is geregistreerd onder zaaknummer Z2025-00014131.</text:p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50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4131</meta:user-defined>
    <meta:user-defined meta:name="DCTERMS.abstract">Betreft: Melding op locatie Kievit 31, 5985NG Grashoek</meta:user-defined>
    <dc:language>nl</dc:language>
    <meta:user-defined meta:name="OVERHEIDop.locatietype/OVERHEIDop.gebiedsmarkering">Vlak</meta:user-defined>
    <meta:user-defined meta:name="DC.title">Melding mobiel puinbreken, Kievit 31, 5985NG Grash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66</meta:user-defined>
    <meta:user-defined meta:name="OVERHEIDop.GmbID/DC.identifier">gmb-2025-555066</meta:user-defined>
    <meta:user-defined meta:name="OVERHEIDop.versieInformatie"/>
  </office:meta>
</office:document-meta>
</file>