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vergroten van een bestaande dakkapel op het achterdakvlak van de monumentale woning,Eerste Stationsstraat 19 2712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2-2025  een besluit verzonden op de aanvraag met zaaknummer 2025-145125 voor het vervangen en vergroten van een bestaande dakkapel op het achterdakvlak van de monumentale woning op locatie Eerste Stationsstraat 19 2712HA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50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5125</meta:user-defined>
    <meta:user-defined meta:name="DCTERMS.abstract">het vervangen en vergroten van een bestaande dakkapel op het achterdakvlak van de monumental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en vergroten van een bestaande dakkapel op het achterdakvlak van de monumentale woning,Eerste Stationsstraat 19 2712HA Zoeterme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65</meta:user-defined>
    <meta:user-defined meta:name="OVERHEIDop.GmbID/DC.identifier">gmb-2025-555065</meta:user-defined>
    <meta:user-defined meta:name="OVERHEIDop.versieInformatie"/>
  </office:meta>
</office:document-meta>
</file>