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9 t/m 13 en Meeuwenlaan 317 t/m 32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-isoleren, vervangen van dakkapellen en het uitvoeren van een dakrenovatie bij 13 woningen</text:p>
            <text:p text:style-name="common-al">Zaakadres: Merelstraat 9 t/m 13 en Meeuwenlaan 317 t/m 327 Amsterdam</text:p>
            <text:p text:style-name="common-al">Datum ontvangst: 07-10-2025</text:p>
            <text:p text:style-name="common-al">Zaaknummer: Z2025-042531</text:p>
            <text:p text:style-name="common-al">DSO-nummer: 202510070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0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31</meta:user-defined>
    <meta:user-defined meta:name="DCTERMS.abstract">na-isoleren, vervangen van dakkapellen en het uitvoeren van een dakrenovatie bij 1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elstraat 9 t/m 13 en Meeuwenlaan 317 t/m 327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60</meta:user-defined>
    <meta:user-defined meta:name="OVERHEIDop.GmbID/DC.identifier">gmb-2025-555060</meta:user-defined>
    <meta:user-defined meta:name="OVERHEIDop.versieInformatie"/>
  </office:meta>
</office:document-meta>
</file>