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 aan de Kremersdijk nabij nr. 1, 7255KM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december 2025 een sloopmelding ontvangen. De melding gaat over het saneren van asbest van een middenspanningsruimte  aan de Kremersdijk nabij nr. 1, 7255KM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9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50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90</meta:user-defined>
    <meta:user-defined meta:name="DCTERMS.abstract">Betreft: sloopmelding op locatie Kremersdijk nabij nr. 1, 7255KM Hengelo (Gld)</meta:user-defined>
    <dc:language>nl</dc:language>
    <meta:user-defined meta:name="OVERHEIDop.locatietype/OVERHEIDop.gebiedsmarkering">Vlak</meta:user-defined>
    <meta:user-defined meta:name="DC.title">Melding voor het saneren van asbest van een middenspanningsruimte  aan de Kremersdijk nabij nr. 1, 7255KM Hengelo (Gld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46</meta:user-defined>
    <meta:user-defined meta:name="OVERHEIDop.GmbID/DC.identifier">gmb-2025-555046</meta:user-defined>
    <meta:user-defined meta:name="OVERHEIDop.versieInformatie"/>
  </office:meta>
</office:document-meta>
</file>