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cklandsweg 338 en 594</text:p>
      <text:section text:name="zakelijke-mededeling_id1-3-2" text:style-name="zakelijke-mededeling">
        <text:section text:name="zakelijke-mededeling-tekst_id1-3-2-1" text:style-name="zakelijke-mededeling-tekst">
          <text:section text:name="tekst_id1-3-2-1-1" text:style-name="tekst">
            <text:p text:style-name="common-al">Omschrijving: wijzigen van de indeling van de westgevel door het toevoegen van vier toegangsdeuren op de begane grond, het aanbrengen van twee elementen voor dwarssigning, het wijzigen van het gebruik van commerciële ruimten op de begane grond naar 8 detailhandel ruimten voor verkoop van dagelijkse goederen en het gebruiken van het terras (8) grenzend aan de Docklandsweg.</text:p>
            <text:p text:style-name="common-al">Zaakadres: Docklandsweg 338 en 594</text:p>
            <text:p text:style-name="common-al">Datum ontvangst: 03-07-2025</text:p>
            <text:p text:style-name="common-al">Zaaknummer: Z2025-028905</text:p>
            <text:p text:style-name="common-al">DSO-nummer: 2025070301498</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504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04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04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28905</meta:user-defined>
    <meta:user-defined meta:name="DCTERMS.abstract">wijzigen westgevel met 4 deuren, toevoegen 2 dwarssigning-borden, gebruik wijzigen naar detailhandel (8) dagelijkse goederen en gebruik terra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Docklandsweg 338 en 594</meta:user-defined>
    <meta:user-defined meta:name="DCTERMS.W3CDTF/DCTERMS.available">2025-12-18</meta:user-defined>
    <meta:user-defined meta:name="DCTERMS.W3CDTF/OVERHEIDop.jaargang">2025</meta:user-defined>
    <meta:user-defined meta:name="OVERHEIDop.publicationIssue">555045</meta:user-defined>
    <meta:user-defined meta:name="OVERHEIDop.GmbID/DC.identifier">gmb-2025-555045</meta:user-defined>
    <meta:user-defined meta:name="OVERHEIDop.versieInformatie"/>
  </office:meta>
</office:document-meta>
</file>