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voertuigen op het parkeerterrein aan de Veerweg 7 te E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zal op 31 december 2025 twee voertuigen van het parkeerterrein op de Veerweg 7 te Erp laten verwijderen. Het betreft een grijze Renault Trafic met kenteken VL895R en een witte Volkswagen UP met kenteken GP141G. Beide voertuigen hebben dezelfde eigenaar. De eigenaar van de voertuigen heeft geen bekend woon-of verblijfadres in Nederland. </text:p>
            <text:p text:style-name="al"/>
            <text:p text:style-name="al">Op grond van artikel 8.19i van de Verordening Fysieke Leefomgeving van de gemeente Meierijstad is het verboden om voertuigen die rijtechnisch in onvoldoende staat van onderhoud en tevens in een kennelijk verwaarloosde toestand verkeren op de weg te parkeren. </text:p>
            <text:p text:style-name="al"/>
            <text:p text:style-name="al">Uit het beleid ‘Wegslepen voertuigen uit de openbare ruimte’ van de gemeente Meierijstad blijkt dat een onverzekerd voertuig, dan wel een voertuig dat niet voldoet aan de APK keuringseisen, valt onder artikel 8.19i van de Verordening Fysieke Leefomgeving. Gelet op de schade en de gebreken aan het voertuig, is het voertuig in een kennelijk verwaarloosde toestand. </text:p>
            <text:p text:style-name="al"/>
            <text:p text:style-name="al">Wij zijn van plan beide voertuigen op <text:span text:style-name="nadrukvet">31 december 2025</text:span> van de openbare weg te verwijderen, indien de eigenaar dit zelf niet doet. </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 </text:p>
            <text:p text:style-name="al"/>
            <text:p text:style-name="al">Wij roepen de eigenaar of kentekenhouder van de voertuigen op om de voertuigen binnen 14 dagen na de publicatie van deze bekendmaking blijvend van de openbare weg te verwijderen. Als de voertuigen na het verstrijken van deze termijn niet zijn verwijderd, zullen de voertuigen door een gecontracteerde sleepdienst worden weggesleept en opgeslagen. </text:p>
            <text:p text:style-name="al"/>
            <text:p text:style-name="al">De eigenaar wordt verzocht om binnen 13 weken na deze publicatie, tegen betaling van de gemaakte kosten (zoals de kosten voor het wegslepen en het stallen), de voertuigen op te halen. Nadat de wettelijke opslagtermijn van 13 weken is verstreken zullen de voertuigen worden verkocht of vernietigd. De termijn van 13 weken geldt niet als er een duidelijke onevenredigheid bestaat tussen de geringe waarde van de voertuigen en de kosten van bestuursdwang (wegslepen en opslaan). Er kan eerder tot verkoop/vernietiging worden overgegaan, waarbij rekening gehouden dient te worden dat de voertuigen 2 weken na wegslepen worden vernietigd.</text:p>
            <text:p text:style-name="al"/>
            <text:p text:style-name="al">
            <text:span text:style-name="nadrukvet">Vagen?</text:span>
          </text:p>
            <text:p text:style-name="al">Heeft u vragen of wilt u meer informatie hierover ? Bel dan met werkatelier Vergunningen, Toezicht en Handhaving (VTH) via telefoonnummer 14 0413.</text:p>
            <text:p text:style-name="al">
            <text:span text:style-name="nadrukvet"/>
          </text: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0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kendmaking voornemen wegslepen voertuigen op het parkeerterrein aan de Veerweg 7 te Erp</meta:user-defined>
    <meta:user-defined meta:name="DCTERMS.W3CDTF/DCTERMS.available">2025-12-18</meta:user-defined>
    <meta:user-defined meta:name="DCTERMS.W3CDTF/OVERHEIDop.jaargang">2025</meta:user-defined>
    <meta:user-defined meta:name="OVERHEIDop.publicationIssue">555044</meta:user-defined>
    <meta:user-defined meta:name="OVERHEIDop.GmbID/DC.identifier">gmb-2025-555044</meta:user-defined>
    <meta:user-defined meta:name="OVERHEIDop.versieInformatie"/>
  </office:meta>
</office:document-meta>
</file>