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7076255id504b1ca-e6a9-44bd-8e50-5b6cbef91d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Hoogte Kadijk 144  aanleg gehandicaptenparkeerplaats kenteken H-884-K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884-K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884-KZ en het aanbrengen van ondersteunende markeringen (RVV 1990), in te stellen: een gehandicaptenparkeerplaats ter hoogte van perceel Hoogte Kadijk 144   (parkeervaknummer 12299848685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68.60943396226415mm"><draw:image xlink:href="Pictures/Afbeelding757076255id504b1ca-e6a9-44bd-8e50-5b6cbef91d25.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0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gte Kadijk 144 aanleg gehandicaptenparkeerplaats kenteken H-884-KZ - Hoogte Kadijk 1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gte Kadijk 144 aanleg gehandicaptenparkeerplaats kenteken H-884-KZ</meta:user-defined>
    <meta:user-defined meta:name="OVERHEIDop.verkeersbordcode">E6</meta:user-defined>
    <dc:language>nl</dc:language>
    <meta:user-defined meta:name="OVERHEIDop.locatietype/OVERHEIDop.gebiedsmarkering">Adres</meta:user-defined>
    <meta:user-defined meta:name="DC.title">Amsterdam Centrum, verkeersbesluit Hoogte Kadijk 144  aanleg gehandicaptenparkeerplaats kenteken H-884-KZ</meta:user-defined>
    <meta:user-defined meta:name="DCTERMS.W3CDTF/DCTERMS.available">2025-12-19</meta:user-defined>
    <meta:user-defined meta:name="DCTERMS.W3CDTF/OVERHEIDop.jaargang">2025</meta:user-defined>
    <meta:user-defined meta:name="OVERHEIDop.publicationIssue">555042</meta:user-defined>
    <meta:user-defined meta:name="OVERHEIDop.GmbID/DC.identifier">gmb-2025-555042</meta:user-defined>
    <meta:user-defined meta:name="OVERHEIDop.versieInformatie"/>
  </office:meta>
</office:document-meta>
</file>