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van de gemeente Vught hebben in hun vergadering van </text:p>
            <text:p text:style-name="al">9 december 2025 de subsidieplafonds 2026 vastgesteld voor de Regelingen Projectsubsidie, Budget-basissubsidie en Stimuleringssubsidie. Hieronder ziet u de nieuwe bedragen. </text:p>
            <text:p text:style-name="al">
            <text:span text:style-name="nadrukvet"/>
          </text:p>
            <text:p text:style-name="al">
            <text:span text:style-name="nadrukvet">Projectsubsidies</text:span>
          </text:p>
            <text:p text:style-name="al">Het subsidieplafond voor de ‘Regeling projectsubsidie gemeente Vught’ bedraagt voor 2026, € 35.846,-.</text:p>
            <text:p text:style-name="al">
            <text:span text:style-name="nadrukvet">
              <text:span text:style-name="nadrukondlijn"/>
            </text:span>
          </text:p>
            <text:p text:style-name="al">
            <text:span text:style-name="nadrukvet">
              <text:span text:style-name="nadrukondlijn">Regeling Budget-basissubsidie Gemeente Vught</text:span>
            </text:span>
          </text:p>
            <text:p text:style-name="al">Voor 2026 gelden de volgende subsidieplafonds voor de Budget-basissubsidies:</text:p>
            <text:p text:style-name="al">4.1 Ondersteuning minima €   92.981,-</text:p>
            <text:p text:style-name="al">4.2 Openbare Veiligheid en volksgezondheid en preventie € 115.098,-</text:p>
            <text:p text:style-name="al">4.3 (Volks)cultuur en immaterieel erfgoed € 167.966,-</text:p>
            <text:p text:style-name="al">4.4 Maatschappelijke ondersteuning en maatschappelijke</text:p>
            <text:p text:style-name="al"> participatie € 149.087,-</text:p>
            <text:p text:style-name="al">4.5 Buitenschoolse Cultuureducatie € 287.517,-</text:p>
            <text:p text:style-name="al">4.6 HAFA onderwijs €  18.750,-</text:p>
            <text:p text:style-name="al">4.7 Klimaatadaptatie €  21.116,-</text:p>
            <text:p text:style-name="al">4.8 Energiebesparing €  21.408,-</text:p>
            <text:p text:style-name="al">
            <text:span text:style-name="nadrukvet">
              <text:span text:style-name="nadrukondlijn"/>
            </text:span>
          </text:p>
            <text:p text:style-name="al">
            <text:span text:style-name="nadrukvet">
              <text:span text:style-name="nadrukondlijn">Regelingen Stimuleringssubsidies gemeente Vught </text:span>
            </text:span>
          </text:p>
            <text:p text:style-name="al">Voor 2026 gelden de volgende subsidieplafonds voor de regelingen stimuleringssubsidies:</text:p>
            <text:p text:style-name="al"/>
            <text:list text:style-name="id1-3-2-2-1-23">
              <text:list-item text:style-override="id1-3-2-2-1-23-1">
                <text:number>1.</text:number>
                <text:p text:style-name="al">Regeling Stimuleringssubsidie Amateurkunstbeoefening </text:p>
              </text:list-item>
            </text:list>
            <text:p text:style-name="al">gemeente Vught € 51.081,- </text:p>
            <text:list text:style-name="id1-3-2-2-1-25">
              <text:list-item text:style-override="id1-3-2-2-1-25-1">
                <text:number>1.</text:number>
                <text:p text:style-name="al">Regeling Stimuleringssubsidie Jeugd gemeente Vught € 84.593,-. </text:p>
              </text:list-item>
              <text:list-item text:style-override="id1-3-2-2-1-25-2">
                <text:number>2.</text:number>
                <text:p text:style-name="al">Regeling Stimuleringssubsidie Ouderen en Mensen met </text:p>
              </text:list-item>
            </text:list>
            <text:p text:style-name="al">een beperking gemeente Vught € 23.037,-. </text:p>
            <text:list text:style-name="id1-3-2-2-1-27">
              <text:list-item text:style-override="id1-3-2-2-1-27-1">
                <text:number>1.</text:number>
                <text:p text:style-name="al">Regeling Stimuleringssubsidie Sport gemeente Vught € 182.979,-. </text:p>
              </text:list-item>
              <text:list-item text:style-override="id1-3-2-2-1-27-2">
                <text:number>2.</text:number>
                <text:p text:style-name="al">Regeling Stimuleringssubsidie Volkscultuur en Immaterieel Erfgoed </text:p>
              </text:list-item>
            </text:list>
            <text:p text:style-name="al">gemeente Vught  € 35.698,-. </text:p>
            <text:list text:style-name="id1-3-2-2-1-29">
              <text:list-item text:style-override="id1-3-2-2-1-29-1">
                <text:number>1.</text:number>
                <text:p text:style-name="al">Regeling Stimuleringssubsidie Wijk- en dorpspunten en wijk- </text:p>
              </text:list-item>
            </text:list>
            <text:p text:style-name="al">en dorpsinitiatieven gemeente Vught € 20.020,-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50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S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41</meta:user-defined>
    <meta:user-defined meta:name="OVERHEIDop.GmbID/DC.identifier">gmb-2025-555041</meta:user-defined>
    <meta:user-defined meta:name="OVERHEIDop.versieInformatie"/>
  </office:meta>
</office:document-meta>
</file>