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et geluidhinder Wijzigingsplan Tussen Noordelijke Dwarsweg 110 en Knibbelweg 21</text:p>
      <text:section text:name="regeling_id1-3-2" text:style-name="regeling">
        <text:section text:name="aanhef_id1-3-2-1" text:style-name="aanhef">
          <text:section text:name="preambule_id1-3-2-1-1" text:style-name="preambule">
            <text:p text:style-name="al">
            <text:span text:style-name="nadrukvet">Burgemeester en wethouders van de gemeente Zuidplas hebben het volgende besloten: </text:span>
          </text:p>
            <text:p text:style-name="al">Het vaststellen van hogere geluidswaarden voor het plan tussen de Noordelijke Dwarsweg 110 en Knibbelweg 21 te Zevenhuizen. </text:p>
            <text:p text:style-name="al">Dit besluit en de daarbij behorende stukken liggen vanaf 25 december 2025 gedurende zes weken ter inzage bij de gemeente Zuidplas. </text:p>
            <text:p text:style-name="al">Dit besluit is geregistreerd onder kenmerk 2023-00018551. </text:p>
            <text:p text:style-name="al"/>
            <text:p text:style-name="al">
            <text:span text:style-name="nadrukvet">Bent u het niet eens met dit besluit? </text:span>
          </text:p>
            <text:p text:style-name="al">Dan kunt u van een beroepschrift indienen. U heeft daarvoor zes weken de tijd vanaf de dag na de terinzagelegging van het besluit. U kunt alleen beroep indienen als u belanghebbende bent. </text:p>
            <text:p text:style-name="al">U kunt dit op twee manieren doen: </text:p>
            <text:list text:style-name="id1-3-2-1-1-9">
              <text:list-item text:style-override="id1-3-2-1-1-9-1">
                <text:number>1.</text:number>
                <text:p text:style-name="al">Per post. Stuur uw brief naar: Afdeling Bestuursrechtspraak van de Raad van State, Postbus 20019, 2500 EA Den Haag. </text:p>
              </text:list-item>
              <text:list-item text:style-override="id1-3-2-1-1-9-2">
                <text:number>2.</text:number>
                <text:p text:style-name="al">Online. Het is belangrijk dat u beschikt over een elektronische handtekening (DigiD). Wilt u hier meer over weten? Kijk dan op https://loket.raadvanstate.nl/digitaal-loket/. </text:p>
              </text:list-item>
            </text:list>
            <text:p text:style-name="al"/>
            <text:p text:style-name="al">Daarnaast is het belangrijk dat u zorgt dat u: </text:p>
            <text:p text:style-name="al">* het beroepschrift ondertekent. En dat u deze voorziet van uw naam, adres, de dagtekening, een omschrijving van het besluit en uw motivering, </text:p>
            <text:p text:style-name="al">* een kopie van het besluit meelevert, </text:p>
            <text:p text:style-name="al">* aangeeft op welk telefoonnummer en e-mailadres u te bereiken bent. </text:p>
            <text:p text:style-name="al">Zo voorkomt u dat de rechter het beroepschrift niet in behandeling neemt. Aan de behandeling van het beroep zijn wel kosten verbonden. Ook stelt het indienen van beroep de werking van het besluit niet uit. </text:p>
            <text:p text:style-name="al"/>
            <text:p text:style-name="al">
            <text:span text:style-name="nadrukvet">Wilt u het besluit met spoed laten tegenhouden? </text:span>
          </text:p>
            <text:p text:style-name="al">Dan kunt u hier bij de Voorzitter van de Afdeling bestuursrechtspraak van de Raad van State om vragen. Dit heet een ‘voorlopige voorziening’ vragen. U kunt dit doen als u een beroepschrift heeft ingediend. En wanneer u denkt dat uw belangen zo zwaar wegen dat u de beslissing op uw beroep niet kunt afwachten. U kunt op twee manieren om een voorlopige voorziening vragen: </text:p>
            <text:list text:style-name="id1-3-2-1-1-19">
              <text:list-item text:style-override="id1-3-2-1-1-19-1">
                <text:number>1.</text:number>
                <text:p text:style-name="al">Per post aan de Voorzitter van de Afdeling bestuursrechtspraak van de Raad van State (Postbus 20019, 2500 EA Den Haag). </text:p>
              </text:list-item>
              <text:list-item text:style-override="id1-3-2-1-1-19-2">
                <text:number>2.</text:number>
                <text:p text:style-name="al">Digitaal, daar heeft u een elektronische handtekening voor nodig (DigiD). Kijk op de website <text:a xlink:href="https://loket.raadvanstate.nl/digitaal-loket/" xlink:type="simple">https://loket.raadvanstate.nl/digitaal-loket/</text:a> voor het digitaal indienen van een verzoek om voorlopige voorziening. </text:p>
              </text:list-item>
            </text:list>
            <text:p text:style-name="al">U maakt wel kosten als u een voorlopige voorziening vraag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503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3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3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N.v.t.</meta:user-defined>
    <meta:user-defined meta:name="DCTERMS.abstract">Hogere geluidwaarden vaststellen voor Wijzigingsplan Tussen Noordelijke Dwarsweg 110 en Knibbelweg 2</meta:user-defined>
    <dc:language>nl</dc:language>
    <meta:user-defined meta:name="OVERHEIDop.locatietype/OVERHEIDop.gebiedsmarkering">Perceel</meta:user-defined>
    <meta:user-defined meta:name="DC.title">Bekendmaking Wet geluidhinder Wijzigingsplan Tussen Noordelijke Dwarsweg 110 en Knibbelweg 21</meta:user-defined>
    <meta:user-defined meta:name="DCTERMS.W3CDTF/DCTERMS.available">2025-12-24</meta:user-defined>
    <meta:user-defined meta:name="OVERHEIDop.externeBijlage">Definitief besluit Hogere waarden |exb-2025-46914</meta:user-defined>
    <meta:user-defined meta:name="DCTERMS.W3CDTF/OVERHEIDop.jaargang">2025</meta:user-defined>
    <meta:user-defined meta:name="OVERHEIDop.publicationIssue">555039</meta:user-defined>
    <meta:user-defined meta:name="OVERHEIDop.GmbID/DC.identifier">gmb-2025-555039</meta:user-defined>
    <meta:user-defined meta:name="OVERHEIDop.versieInformatie"/>
  </office:meta>
</office:document-meta>
</file>