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ondergrondse drinkwaterleiding (Onnen Traject 4), tracé Borgsloot - Rijks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ondergrondse drinkwaterleiding (Onnen Traject 4) aan  tracé Borgsloot - Rijksweg te Groningen </text:span>
          </text:p>
            <text:p text:style-name="common-al">
            
          </text:p>
            <text:p text:style-name="common-al">De gemeente Groningen heeft een omgevingsvergunning verleend. De gemeente geeft hiermee toestemming voor het aanleggen van ondergrondse drinkwaterleiding (Onnen Traject 4) aan  tracé Borgsloot - Rijksweg te Groningen , dossiernummer GRN-00023679.  (verzonden 16-12-2025).</text:p>
            <text:p text:style-name="common-al">
            
          </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6-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50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3679</meta:user-defined>
    <dc:language>nl</dc:language>
    <meta:user-defined meta:name="DC.title">Kennisgeving definitief besluit omgevingsvergunning reguliere procedure (verleend), het aanleggen van ondergrondse drinkwaterleiding (Onnen Traject 4), tracé Borgsloot - Rijksweg te Groningen</meta:user-defined>
    <meta:user-defined meta:name="OVERHEIDop.datumEindeReactietermijn">2026-01-28</meta:user-defined>
    <meta:user-defined meta:name="OVERHEIDop.terinzageleggingBG">https://groningen.lokalebekendmakingen.nl/case/1:9822:187927</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913</meta:user-defined>
    <meta:user-defined meta:name="OVERHEIDop.publicationIssue">555037</meta:user-defined>
    <meta:user-defined meta:name="OVERHEIDop.GmbID/DC.identifier">gmb-2025-555037</meta:user-defined>
    <meta:user-defined meta:name="OVERHEIDop.versieInformatie"/>
  </office:meta>
</office:document-meta>
</file>