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daweg 66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besloten om de beslistermijn van de aanvraag met zaaknummer Z2025-00003323 voor het aanpassen van een eerder verleende vergunning op de locatie Alberdaweg 66, 9901T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50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3</meta:user-defined>
    <meta:user-defined meta:name="DCTERMS.abstract">Kennisgeving verlenging beslistermijn voor het aanpassen van een eerder verleende vergunning op de locatie Alberdaweg 66, 9901TA Appingedam 16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Alberdaweg 66, 9901TA Apping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034</meta:user-defined>
    <meta:user-defined meta:name="OVERHEIDop.GmbID/DC.identifier">gmb-2025-555034</meta:user-defined>
    <meta:user-defined meta:name="OVERHEIDop.versieInformatie"/>
  </office:meta>
</office:document-meta>
</file>