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kantoorruimte aan de Kalverdijkje 78, 8924 JJ Leeuwarden (OV-2025-03403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uitbreiden van kantoorruimte aan de Kalverdijkje 78, 8924 JJ Leeuwarden. Bij ons geregistreerd onder kenmerk: OV-2025-034038. De verzenddatum van de omgevingsvergunning is 16-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503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3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03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038</meta:user-defined>
    <dc:language>nl</dc:language>
    <meta:user-defined meta:name="OVERHEIDop.locatietype/OVERHEIDop.gebiedsmarkering">Punt</meta:user-defined>
    <meta:user-defined meta:name="DC.title">Verleende omgevingsvergunning voor het uitbreiden van kantoorruimte aan de Kalverdijkje 78, 8924 JJ Leeuwarden (OV-2025-034038)</meta:user-defined>
    <meta:user-defined meta:name="DCTERMS.W3CDTF/DCTERMS.available">2025-12-18</meta:user-defined>
    <meta:user-defined meta:name="DCTERMS.W3CDTF/OVERHEIDop.jaargang">2025</meta:user-defined>
    <meta:user-defined meta:name="OVERHEIDop.publicationIssue">555030</meta:user-defined>
    <meta:user-defined meta:name="OVERHEIDop.GmbID/DC.identifier">gmb-2025-555030</meta:user-defined>
    <meta:user-defined meta:name="OVERHEIDop.versieInformatie"/>
  </office:meta>
</office:document-meta>
</file>