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remantelzorgwoning van de Platvoetsdijk, Platvoetsdijk 16, 7271NG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is een aanvraag ontvangen voor het premantelzorg woning Platvoetsdijk op locatie Platvoetsdijk 16, 7271NG Borculo. De aanvraag is geregistreerd onder zaaknummer Z2025-00002047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502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2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2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47</meta:user-defined>
    <meta:user-defined meta:name="DCTERMS.abstract">Betreft: Aanvraag op locatie Platvoetsdijk 16, 7271NG Borculo</meta:user-defined>
    <dc:language>nl</dc:language>
    <meta:user-defined meta:name="OVERHEIDop.locatietype/OVERHEIDop.gebiedsmarkering">Vlak</meta:user-defined>
    <meta:user-defined meta:name="DC.title">Aanvraag vergunning voor premantelzorgwoning van de Platvoetsdijk, Platvoetsdijk 16, 7271NG Borculo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027</meta:user-defined>
    <meta:user-defined meta:name="OVERHEIDop.GmbID/DC.identifier">gmb-2025-555027</meta:user-defined>
    <meta:user-defined meta:name="OVERHEIDop.versieInformatie"/>
  </office:meta>
</office:document-meta>
</file>