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4 grove dennen en een eik met herplant - Triolaan 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riolaan 5, Norg, het kappen van 4 grove dennen en een eik met herplant, verleend op 16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50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30</meta:user-defined>
    <meta:user-defined meta:name="DCTERMS.abstract">Gemeente Noordenveld - besluit voor: het kappen van 4 grove dennen en een eik met herplant - Triolaan 5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4 grove dennen en een eik met herplant - Triolaan 5, No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20</meta:user-defined>
    <meta:user-defined meta:name="OVERHEIDop.GmbID/DC.identifier">gmb-2025-555020</meta:user-defined>
    <meta:user-defined meta:name="OVERHEIDop.versieInformatie"/>
  </office:meta>
</office:document-meta>
</file>