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Galgaten: voor het organiseren van het evenement "Feestweekend T-Bon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vergunning is verleend voor het organiseren van het evenement "Feestweekend T-Bone" aan de Galgaten in Dalen op 28, 29 en30 maart 2025 </text:p>
            <text:p text:style-name="common-al"/>
            <text:p text:style-name="common-al">Er is tevens op grond van artikel 3 lid 3 en artikel 4 lid 3 Zondagswet ontheffing verleend voor: Feestweekend T-Bone op zondag 30 maart 2025 na 13.00 uur.</text:p>
            <text:p text:style-name="common-al"/>
            <text:p text:style-name="common-al">Het college van burgemeester en wethouders van Coevorden heeft een geluidsontheffing verleend op grond van artikel 4:6 lid 2 APV voor: Feestweekend T-Bone aan de Galgaten in Dalen op 28 maart 2025 van 20.00 - 01.00 uur, op 29 maart 2025 van 20:30-01.00 uur en 30 maart 2025 van 15.00-20.00 uur.</text:p>
            <text:p text:style-name="common-al"/>
            <text:p text:style-name="common-al">Ook heeft de burgemeester een ontheffing artikel 35 van de Alcoholwetvergunning verleend voor dit evenement.</text:p>
            <text:p text:style-name="common-al"/>
            <text:p text:style-name="common-al">Op grond van artikel 2:10 van de Algemeen plaatselijke verordening is er een ontheffing verleend voor het plaatsen van spandoeken van zaterdag 8 maart 2025 tot en met maandag 31 maart 2025.</text:p>
            <text:p text:style-name="common-al"/>
            <text:p text:style-name="common-al">Verzonden op 6 februari 2025</text:p>
            <text:p text:style-name="common-al"/>
            <text:p text:style-name="common-al">Kenmerk 67041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febr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50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alen - Galgaten: voor het organiseren van het evenement "Feestweekend T-Bone"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02</meta:user-defined>
    <meta:user-defined meta:name="OVERHEIDop.GmbID/DC.identifier">gmb-2025-55502</meta:user-defined>
    <meta:user-defined meta:name="OVERHEIDop.versieInformatie"/>
  </office:meta>
</office:document-meta>
</file>