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2026.</text:span>
          </text:p>
            <text:p text:style-name="al">
            <text:span text:style-name="nadrukvet">(Verordening Precariobelasting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 of een gedeelte daarvan</text:p>
              </text:list-item>
              <text:list-item text:style-override="id1-3-2-2-1-3-5">
                <text:number>e.</text:number>
                <text:p text:style-name="al">een kwartaal: een kalenderkwartaal</text:p>
              </text:list-item>
              <text:list-item text:style-override="id1-3-2-2-1-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3">
                <text:number>2.</text:number>
                <text:p text:style-name="al">Als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4">
                <text:number>3.</text:number>
                <text:p text:style-name="al">Als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5">
                <text:number>4.</text:number>
                <text:p text:style-name="al">Als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6">
                <text:number>5.</text:number>
                <text:p text:style-name="al">Als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maanden in dat kwartaal overblijven.</text:p>
              </text:list-item>
              <text:list-item text:style-override="id1-3-2-2-5-7">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8">
                <text:number>7.</text:number>
                <text:p text:style-name="al">Als een oppervlaktetarief is vastgesteld wordt de precariobelasting berekend naar de oppervlakte van de horizontale projectie van de voorwerpen, tenzij anders is bepaald.</text:p>
              </text:list-item>
              <text:list-item text:style-override="id1-3-2-2-5-9">
                <text:number>8.</text:number>
                <text:p text:style-name="al">Als voor het hebben van voorwerpen een vergunning verleend is, wordt voor de berekening van de precariobelasting aangesloten bij de maateenheid waarvoor de vergunning verleend i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precariobelasting wordt geheven bij wege van aanslag of nota.</text:p>
              </text:list-item>
              <text:list-item text:style-override="id1-3-2-2-6-3">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fwijking van het eerste lid, is voor de nummers 3 en 4 van de tarieventabel het belastingtijdvak een kwartaal.</text:p>
              </text:list-item>
              <text:list-item text:style-override="id1-3-2-2-7-4">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5">
                <text:number>4.</text:number>
                <text:p text:style-name="al">Als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5-3">
                  <text:list-item text:style-override="id1-3-2-2-7-5-3-1">
                    <text:number>a.</text:number>
                    <text:p text:style-name="al">een tariefstelling per maand of per jaar over de resterende maanden van dat tijdvak;</text:p>
                  </text:list-item>
                  <text:list-item text:style-override="id1-3-2-2-7-5-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het in de tarieventabel bij deze verordening behorende nummer 1 geldt het volgende:</text:p>
            <text:list text:style-name="id1-3-2-2-8-3">
              <text:list-item text:style-override="id1-3-2-2-8-3-1">
                <text:number>1.</text:number>
                <text:p text:style-name="al">De belasting is verschuldigd bij aanvang van het belastingtijdvak of, zo dit later is, bij de aanvang van de belastingplich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5">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6.</text:number>
                <text:p text:style-name="al">De belasting is verschuldigd bij de aanvang van het belastingtijdvak of, zo dit later is, bij de aanvang van de belastingplicht.</text:p>
              </text:list-item>
              <text:list-item text:style-override="id1-3-2-2-8-5-2">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8.</text:number>
                <text:p text:style-name="al">In afwijking van artikel 9, eerste lid, van de Invorderingswet 1990 en in afwijking van artikel 8, zevende lid, van deze verordening,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5-4">
                <text:number>9.</text:number>
                <text:p text:style-name="al">In afwijking van artikel 9, eerste lid, van de Invorderingswet 1990 en in afwijking van artikel 8, zevende lid en achtst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0.</text:number>
                <text:p text:style-name="al">De Algemene termijnenwet is niet van toepassing op de in de voorgaande leden gestelde termijnen.</text:p>
              </text:list-item>
            </text:list>
            <text:p text:style-name="al">Voor de in de tarieventabel bij deze verordening behorende nummers 3 en 4 geldt het volgende:</text:p>
            <text:list text:style-name="id1-3-2-2-8-7">
              <text:list-item text:style-override="id1-3-2-2-8-7-1">
                <text:number>11.</text:number>
                <text:p text:style-name="al">De belasting is verschuldigd bij aanvang van het belastingtijdvak of, zo dit later is, bij de aanvang van de belastingplicht.</text:p>
              </text:list-item>
              <text:list-item text:style-override="id1-3-2-2-8-7-2">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item text:style-override="id1-3-2-2-8-7-3">
                <text:number>1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hebbende krachtens eigendom, bezit of beperkt recht is, met uitzondering van voorwerpen die in gebruik zijn bij een derde;</text:p>
              </text:list-item>
              <text:list-item text:style-override="id1-3-2-2-9-3-2">
                <text:number>2.</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3">
                <text:number>3.</text:number>
                <text:p text:style-name="al">Voorwerpen welke uitsluitend worden gebezigd voor liefdadige of kerkelijke doeleinden of ten behoeve van politieke partijen;</text:p>
              </text:list-item>
              <text:list-item text:style-override="id1-3-2-2-9-3-4">
                <text:number>4.</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5">
                <text:number>5.</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Nadere regelgeving</text:p>
            <text:list text:style-name="id1-3-2-2-11-2">
              <text:list-item text:style-override="id1-3-2-2-11-2">
                <text:number>1.</text:number>
                <text:p text:style-name="al">Het college van burgemeester en wethouders kan nadere regels geven met betrekking tot de heffing en invordering van de rechten, met uitzondering van de rechten genoemd in de tarieventabel onder nummers 2 en 5.</text:p>
              </text:list-item>
              <text:list-item text:style-override="id1-3-2-2-11-3">
                <text:number>2.</text:number>
                <text:p text:style-name="al">het dagelijks bestuur van GBLT kan nadere regels geven met betrekking tot de heffing en invordering van de rechten genoemd in de tarieventabel onder nummers 2 en 5. </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5” van 16 december 2024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heffing is 1 januari 2026.</text:p>
              </text:list-item>
              <text:list-item text:style-override="id1-3-2-2-12-5">
                <text:number>4.</text:number>
                <text:p text:style-name="al">Deze verordening kan worden aangehaald als “Verordening Precariobelasting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ZWOLL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materialen en contai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kalenderdag van maandag t/m zaterdag, m.u.v. donderdag</text:p>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3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kalenderdag op donderdag</text:p>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46,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kalenderweek</text:p>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236,7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kalenderdag van maandag t/m zaterdag, m.u.v. donderdag</text:p>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3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kalenderdag op donderdag</text:p>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46,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kalenderweek</text:p>
                </table:table-cell>
                <table:table-cell table:style-name="cell_frame_all" table:number-rows-spanned="1" table:number-columns-spanned="1">
                  <text:p text:style-name="table_al">per container/laadbak</text:p>
                </table:table-cell>
                <table:table-cell table:style-name="cell_frame_all" table:number-rows-spanned="1" table:number-columns-spanned="1">
                  <text:p text:style-name="table_al">€ 236,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elijk verkochte brandstof</text:p>
                </table:table-cell>
                <table:table-cell table:style-name="cell_frame_all" table:number-rows-spanned="1" table:number-columns-spanned="1">
                  <text:p text:style-name="table_al">per 1000 liter</text:p>
                </table:table-cell>
                <table:table-cell table:style-name="cell_frame_all" table:number-rows-spanned="1" table:number-columns-spanned="1">
                  <text:p text:style-name="table_al">€ 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e standplaatsen voor commerciël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1,3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ige vaste standplaatsen, per kwartaa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ermeld in de onderdelen 3.1 en 3.2 worden vermenigvuldigd met een factor voor het aantal wekelijkse verkoopdagen i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s het aantal wekelijkse verkoopdagen in de vergunning is bepaald op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s het aantal wekelijkse verkoopdagen in de vergunning is bepaald op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ls het aantal wekelijkse verkoopdagen in de vergunning is bepaald op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s het aantal wekelijkse verkoopdagen in de vergunning is bepaald op 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s het aantal wekelijkse verkoopdagen in de vergunning is bepaald op 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ls het aantal wekelijkse verkoopdagen in de vergunning is bepaald op 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s het aantal wekelijkse verkoopdagen in de vergunning is bepaald op 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rra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rrassen, per kwartaa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5,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tafschei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tafscheid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99,99</text:p>
                </table:table-cell>
              </table:table-row>
            </table:table>
            <text:p text:style-name="table_bottom"/>
          </text:section>
          <text:p text:style-name="al"/>
          <text:p text:style-name="al">Behoort bij raadsbesluit van 15 december 2025.</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0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Zwolle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8</meta:user-defined>
    <meta:user-defined meta:name="DCTERMS.W3CDTF/OVERHEIDop.jaargang">2025</meta:user-defined>
    <meta:user-defined meta:name="OVERHEIDop.publicationIssue">555016</meta:user-defined>
    <meta:user-defined meta:name="OVERHEIDop.betreftRegeling">CVDR751056_1</meta:user-defined>
    <meta:user-defined meta:name="xs:date/OVERHEIDop.startdatum">2025-12-19</meta:user-defined>
    <meta:user-defined meta:name="OVERHEIDop.GmbID/DC.identifier">gmb-2025-555016</meta:user-defined>
    <meta:user-defined meta:name="OVERHEIDop.versieInformatie"/>
  </office:meta>
</office:document-meta>
</file>