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omzetten wonen naar bedrijfswoning/ plattelandswoning aan Westeinde 44 B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omzetten wonen naar bedrijfswoning/ plattelandswoning aan Westeinde 44 B, 2391 JC Hazerswoude-Dorp, geregistreerd onder nr. 048437311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De gemeente neemt daarover waarschijnlijk voor 2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0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1162</meta:user-defined>
    <meta:user-defined meta:name="DCTERMS.abstract">Verlenging beslistermijn voor het afwijken van de regels omzetten wonen naar bedrijfswoning/ plattelandswoning aan Westeinde 44 B, 2391 JC Hazerswoude-Dorp</meta:user-defined>
    <dc:language>nl</dc:language>
    <meta:user-defined meta:name="OVERHEIDop.locatietype/OVERHEIDop.gebiedsmarkering">Punt</meta:user-defined>
    <meta:user-defined meta:name="DC.title">Verlenging beslistermijn voor het afwijken van de regels omzetten wonen naar bedrijfswoning/ plattelandswoning aan Westeinde 44 B, 2391 JC Hazerswoude-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13</meta:user-defined>
    <meta:user-defined meta:name="OVERHEIDop.GmbID/DC.identifier">gmb-2025-555013</meta:user-defined>
    <meta:user-defined meta:name="OVERHEIDop.versieInformatie"/>
  </office:meta>
</office:document-meta>
</file>