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4*"/>
    </style:style>
  </office:automatic-styles>
  <office:body>
    <office:text>
      <text:p text:style-name="new_page_staatscourant"/>
      <text:p text:style-name="single-kop-titel">Verordening op de heffing en de invordering van parkeerbelastingen 2026</text:p>
      <text:section text:name="regeling_id1-3-2" text:style-name="regeling">
        <text:section text:name="aanhef_id1-3-2-1" text:style-name="aanhef">
          <text:section text:name="preambule_id1-3-2-1-1" text:style-name="preambule">
            <text:p text:style-name="al">De raad van de gemeente Zwolle;</text:p>
            <text:p text:style-name="al"/>
            <text:p text:style-name="al">gelezen het voorstel van het college van burgemeester en wethouders van 2-12-2025</text:p>
            <text:p text:style-name="al"/>
            <text:p text:style-name="al">gelet op de artikelen 156, eerste en tweede lid, aanhef en onderdeel h, en 225 van de Gemeentewet en de Parkeerverordening Zwolle 2026;</text:p>
            <text:p text:style-name="al"/>
            <text:p text:style-name="al">besluit vast te stellen de volgende verordening:</text:p>
            <text:p text:style-name="al"/>
            <text:p text:style-name="al">
            <text:span text:style-name="nadrukvet">Verordening op de heffing en de invordering van parkeerbelastingen 2026</text:span>
          </text:p>
            <text:p text:style-name="al">
            <text:span text:style-name="nadrukvet">(Verordening Parkeerbelastingen Zwoll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 hetgeen daaronder wordt verstaan in het RVV 1990 met inbegrip van brommobielen, zoals bedoeld in artikel 1 van het RVV 1990;</text:p>
              </text:list-item>
              <text:list-item text:style-override="id1-3-2-2-1-3-3">
                <text:number>c.</text:number>
                <text:p text:style-name="al">houder: degene die naar omstandigheden beoordeeld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centrale computer: computer van het bedrijf c.q. de bedrijven waarmee de gemeente Zwolle een overeenkomst heeft gesloten, bestemd voor de registratie van parkeerbewegingen in het kader van het verlenen van diensten op het gebied van betaald parkeren met gebruik van een telefoon en/of internet; </text:p>
              </text:list-item>
              <text:list-item text:style-override="id1-3-2-2-1-3-6">
                <text:number>f.</text:number>
                <text:p text:style-name="al">autodelen: het herhaald en opeenvolgend gezamenlijk gebruik van een auto op grond van een overeenkomst tussen natuurlijke personen en een aanbieder of tussen natuurlijke personen uit meer dan een huishou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en/of ontheffing voor het parkeren van een motorvoertuig op de in die vergunning en/of ontheff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en/of ontheffing heeft aangevraagd.</text:p>
              </text:list-item>
            </text:list>
          </text:section>
          <text:section text:name="artikel_id1-3-2-2-4" text:style-name="artikel">
            <text:p text:style-name="artikel_kop_titel"><text:span text:style-name="artikel_kop_label">Artikel</text:span> <text:span text:style-name="artikel_kop_nr">4</text:span> Ontstaan van de belastingschuld en heffing naar tijdsgelang</text:p>
            <text:list text:style-name="id1-3-2-2-4-2">
              <text:list-item text:style-override="id1-3-2-2-4-2">
                <text:number>1.</text:number>
                <text:p text:style-name="al">De belasting bedoeld in artikel 2, onderdeel a, is verschuldigd bij de aanvang van het parkeren, tenzij het bij de aanvang van het parkeren in werking stellen van de parkeerapparatuur geschiedt door het via een telefoon of ander communicatiemiddel inloggen op de centrale computer.</text:p>
              </text:list-item>
              <text:list-item text:style-override="id1-3-2-2-4-3">
                <text:number>2.</text:number>
                <text:p text:style-name="al">De belasting bedoeld in artikel 2, onderdeel b, is verschuldigd op het tijdstip waarop de vergunning en/of ontheffing wordt verleend. </text:p>
              </text:list-item>
              <text:list-item text:style-override="id1-3-2-2-4-4">
                <text:number>3.</text:number>
                <text:p text:style-name="al">Als de belastingplicht als bedoeld in artikel 2, onderdeel b, in de loop van het jaar aanvangt, is de belasting verschuldigd voor zoveel volle dagen dat het kalenderjaar nog telt. </text:p>
              </text:list-item>
              <text:list-item text:style-override="id1-3-2-2-4-5">
                <text:number>4.</text:number>
                <text:p text:style-name="al">Als de belastingplicht als bedoeld in artikel 2, onderdeel b, in de loop van het belastingjaar eindigt, bestaat aanspraak op ontheffing voor zoveel volle dagen dat het kalenderjaar nog telt. Deze ontheffing vindt alleen plaats indien deze ten minste € 25,00 bedraagt.</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De belasting genoemd in artikel 2, onderdeel a, wordt geheven bij wege van voldoening op aangifte en moet worden betaald bij de aanvang van het parkeren.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genoemd in artikel 2, onderdeel b, wordt geheven bij wege van voldoening op aangifte door middel van een gedagtekende kennisgeving en moet worden betaald op het tijdstip waarop deze wordt gedaan of uitgereikt. Voldoen via een daartoe afgegeven machtiging tot automatische incasso wordt hier met betalen gelijkgesteld.</text:p>
              </text:list-item>
              <text:list-item text:style-override="id1-3-2-2-6-4">
                <text:number>3.</text:number>
                <text:p text:style-name="al">Bij de voldoening op aangifte moet het kenteken van het motorvoertuig waarmee wordt geparkeerd of waarvoor de vergunning / ontheffing geldt, worden opgegeven.</text:p>
              </text:list-item>
              <text:list-item text:style-override="id1-3-2-2-6-5">
                <text:number>4.</text:number>
                <text:p text:style-name="al">In afwijking van het bepaalde in het eerste lid moet de belasting overeenkomstig de aangifte worden betaald binnen een maand na het einde van het parkeren, als het bij de aanvang van het parkeren in werking stellen van de parkeerapparatuur geschiedt door het via een telefoon of ander communicatiemiddel inloggen op de centrale computer. </text:p>
              </text:list-item>
              <text:list-item text:style-override="id1-3-2-2-6-6">
                <text:number>5.</text:number>
                <text:p text:style-name="al">Een naheffingsaanslag moet worden betaald binnen de termijn die op de naheffingsaanslag dan wel het verzoek tot betaling is vermeld.</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8" text:style-name="artikel">
            <text:p text:style-name="artikel_kop_titel"><text:span text:style-name="artikel_kop_label">Artikel</text:span> <text:span text:style-name="artikel_kop_nr">8</text:span> Kosten</text:p>
            <text:p text:style-name="al">De kosten van de naheffingsaanslag ter zake van de belasting genoemd in artikel 2, onderdeel a, bedragen € 82,00.</text:p>
          </text:section>
          <text:section text:name="artikel_id1-3-2-2-9" text:style-name="artikel">
            <text:p text:style-name="artikel_kop_titel"><text:span text:style-name="artikel_kop_label">Artikel</text:span> <text:span text:style-name="artikel_kop_nr">9</text:span> Kwijtschelding</text:p>
            <text:p text:style-name="al">Bij de invordering van de parkeerbelastingen wordt geen kwijtschelding verleend.</text:p>
          </text:section>
          <text:section text:name="artikel_id1-3-2-2-10" text:style-name="artikel">
            <text:p text:style-name="artikel_kop_titel"><text:span text:style-name="artikel_kop_label">Artikel</text:span> <text:span text:style-name="artikel_kop_nr">10</text:span> Nadere regelgeving</text:p>
            <text:p text:style-name="al">Het college van burgemeester en wethouders kan nadere regels geven met betrekking tot de heffing en de invordering van de parkeerbelastingen.</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Parkeerbelastingen 2025", van 16 december 2024, wordt ingetrokken met ingang van de in het vijfde lid genoemde datum van ingang van de heffing. Zij blijft van toepassing op de belastbare feiten die zich voor die datum hebben voorgedaan.</text:p>
              </text:list-item>
              <text:list-item text:style-override="id1-3-2-2-11-3">
                <text:number>2.</text:number>
                <text:p text:style-name="al">Het Aanwijzingsbesluit gereguleerd parkeren 2026 is van toepassing op deze verordening. </text:p>
              </text:list-item>
              <text:list-item text:style-override="id1-3-2-2-11-4">
                <text:number>3.</text:number>
                <text:p text:style-name="al">De in artikel 8 van deze verordening vermelde kosten zijn gebaseerd op het Bekostigingsbesluit parkeerbelastingen 2025 van 02-12-2025.</text:p>
              </text:list-item>
              <text:list-item text:style-override="id1-3-2-2-11-5">
                <text:number>4.</text:number>
                <text:p text:style-name="al">De verordening treedt in werking met ingang van de eerste dag na die van de bekendmaking.</text:p>
              </text:list-item>
              <text:list-item text:style-override="id1-3-2-2-11-6">
                <text:number>5.</text:number>
                <text:p text:style-name="al">De datum van ingang van heffing is 1 januari 2026.</text:p>
              </text:list-item>
              <text:list-item text:style-override="id1-3-2-2-11-7">
                <text:number>6.</text:number>
                <text:p text:style-name="al">Deze verordening wordt aangehaald als "Verordening Parkeerbelastingen Zwolle 2026".</text:p>
              </text:list-item>
            </text:list>
          </text:section>
        </text:section>
        <text:section text:name="regeling-sluiting_id1-3-2-3" text:style-name="regeling-sluiting">
          <text:section text:name="ondertekening_id1-3-2-3-1">
            <text:p><text:span text:style-name="functie">Aldus vastgesteld in de openbare raadsvergadering van 15 dec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 behorende bij de Verordening Parkeerbelastingen Zwolle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parkeerbelasting bedraagt voor het parkeren bij parkeerappara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Zone I Binnensta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gebied begrensd door de Stadsgracht, Schuttevaerhaven en Achterg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an maandag t/m zaterdag van 9.00 tot 23.00 uur en op zondag van 13.00 uur tot 17.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eerste uur:</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het tweede uur, per uur:</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parkeergarage <text:span text:style-name="nadrukvet">Noordereiland</text:span> (inclusief BT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maandag t/m zaterdag van 9.00 tot 23.00 uur en op zondag van 13.00 uur tot 17.00 u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kalenderdag:</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loren parkeerkaart:</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Zone II Centrumschi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gebied gelegen rondom de binnenstad en begrensd door A28, Middelweg, Bisschop Willebrandlaan, Vechtstraat, Wipstrikkerallee, Leo Majorlaan en spoorlijn tot de A2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maandag t/m zaterdag van 9.00 uur tot 20.00 uur en op zondag van 13.00 uur tot 17.00 u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twee uren, per uur:</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het derde uur, per uur:</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kalenderdag voor Groot Wezenland (gedeelte tussen Schuurmanstraat en Assendorperstraat) en Schuurmanstraat: </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parkeerterreinen <text:span text:style-name="nadrukvet">Albert Cuypstraat</text:span>, <text:span text:style-name="nadrukvet">Assendorperstraat</text:span> (achter supermarkt), <text:span text:style-name="nadrukvet">Groot </text:span><text:span text:style-name="nadrukvet">Wezenland</text:span> (nabij Assendorperstraat), <text:span text:style-name="nadrukvet">Hedon</text:span>, <text:span text:style-name="nadrukvet">Meeuwenlaan 4-6</text:span>, <text:span text:style-name="nadrukvet">Schuttevaerkade</text:span>, <text:span text:style-name="nadrukvet">Turfmarkt</text:span>, <text:span text:style-name="nadrukvet">Van der </text:span><text:span text:style-name="nadrukvet">Laenstraat</text:span>, <text:span text:style-name="nadrukvet">Van </text:span><text:span text:style-name="nadrukvet">Karnebeekstraat</text:span><text:span text:style-name="nadrukvet"> P2</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maandag t/m zaterdag van 9.00 uur tot 20.00 uur en op zondag van 13.00 uur tot 17.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kalenderdag:</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parkeerterrein <text:span text:style-name="nadrukvet">Diezerves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onderdag en vrijdag van 18.30 tot 20.00 uur, zaterdag van 09.00 tot 20.00 uur en zondag van 13.00 tot 17.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kalenderdag</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parkeerterrein <text:span text:style-name="nadrukvet">Meeuwenlaan 2</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terdag van 9.00 uur tot 20.00 uur en zondag van 13.00 uur tot 17.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kalenderdag:</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parkeergarages <text:span text:style-name="nadrukvet">Diezerpoort</text:span>, <text:span text:style-name="nadrukvet">Emmawijk</text:span>, <text:span text:style-name="nadrukvet">Katwolderplein</text:span> en parkeerterrein <text:span text:style-name="nadrukvet">Burgemeester Van </text:span><text:span text:style-name="nadrukvet">Roijensingel</text:span> (inclusief BT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maandag t/m zaterdag van 9.00 tot 20.00 uur en op zondag van 13.00 tot 17.00 u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kalenderdag:</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loren parkeerkaart:</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Zone III Spoorzon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gebied begrensd door Nieuwe Veerallee, spoorlijn en IJsselallee tot de Nieuwe Veerall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
                    <text:span text:style-name="nadrukvet">Hanzelaan</text:span>, <text:span text:style-name="nadrukvet">Hanzeplein</text:span>, <text:span text:style-name="nadrukvet">Oostzeelaan</text:span>, <text:span text:style-name="nadrukvet">Noordzeelaan</text:span> en <text:span text:style-name="nadrukvet">Zuiderzeelaa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maandag t/m zaterdag van 9.00 uur tot 20.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twee uren, per uur:</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het derde uur, per uur:</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
                    <text:span text:style-name="nadrukvet">Rigastraat</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maandag t/m vrijdag van 9.00 tot 17.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twee uren, per uur:</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het derde uur, per uur:</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parkeerterrein<text:span text:style-name="nadrukvet"> Hanzehove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maandag t/m zaterdag van 9.00 tot 20.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kalenderdag:</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parkeergarages<text:span text:style-name="nadrukvet"> Lübeckplein </text:span>en<text:span text:style-name="nadrukvet"> Pas de Deux </text:span>en parkeerterrein<text:span text:style-name="nadrukvet"> Hanzeland </text:span>(inclusief BT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maandag t/m zaterdag van 9.00 tot 20.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kalenderdag:</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loren parkeerkaart:</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Zone IV Schi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gebied begrensd door IJsselallee, spoorlijn, Ittersumallee, Vrouwenlaan, Zwarteweg, Van Laersweg, Schellerallee, Schellerbergweg, Zandweteringpad, Campus, spoorlijn tot de IJsselallee. En het gebied begrensd door IJsselallee, Westenholterallee, Zwolle-IJsselkanaal, Zwarte Water, Twistvlietweg, Bachlaan, Middelweg, Zwartewaterallee, A28, Haersterveerweg, Rechterland, Westerveldse Aa-pad, spoorlijn, Hortensiastraat, Leo Majorlaan, Wipstrikkerallee, Bisschop Willebrandlaan, Middelweg, A28, spoorlijn en Nieuwe Veerallee tot de IJsselall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an maandag t/m zaterdag van 09.00 tot 20.00 uur en op zondag van 13.00 tot 17.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parkeerterrein <text:span text:style-name="nadrukvet">Bisschop Willebrandlaa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parkeerbelasting is nihil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uwjaarsdag, eerste en tweede paas-, pinkster- en kerstdag en Hemelvaarts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lgemene gehandicaptenparkeerplaatsen en bij gebruik van een gehandicaptenparkeerkaart op parkeerapparatuurplaatsen. Een uitzondering hierop is dat op parkeeraccommodaties voorzien van een slagboom, zoals parkeergarages en het parkeerterrein Burgemeester van Roijensingel, wel moet worden bet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parkeerbelasting bedraagt voor een parkeervergunning zoals bedoeld in de Regeling parkeervergunningen 202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text:span text:style-name="nadrukvet">1e Bewoner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ne I (parkeersector 1), per jaar:</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ne II (parkeersectoren 2 t/m 16), per jaar:</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ne III (parkeersector 17), per jaar:</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ne IV (parkeersectoren 18 t/m 21), per jaar:</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text:span text:style-name="nadrukvet">2e Bewoner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ne II (parkeersectoren 2 t/m 16), per jaar:</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ne III (parkeersector 17), per jaar:</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ne IV (parkeersectoren 18 t/m 21), per jaar:</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
                    <text:span text:style-name="nadrukvet">3e Bewoner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ne IV (parkeersectoren 18 t/m 21), per jaar:</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Bezoeker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jaar: </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Mantelzorg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span text:style-name="nadrukvet">1e Bedrijven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ne I (parkeersector 1), per jaar:</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ne II (parkeersectoren 2 t/m 16), per jaar:</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ne III (parkeersector 17), per jaar:</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ne IV (parkeersectoren 18 t/m 21), per jaar:</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text:span text:style-name="nadrukvet">2e Bedrijven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ne II (parkeersectoren 2 t/m 16), per jaar:</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ne IV (parkeersectoren 18 t/m 21), per jaar:</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
                    <text:span text:style-name="nadrukvet">3e Bedrijven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ne IV (parkeersectoren 18 t/m 21), per jaar:</text:p>
                </table:table-cell>
                <table:table-cell table:style-name="cell_frame_all" table:number-rows-spanned="1" table:number-columns-spanned="1">
                  <text:p text:style-name="table_al">€ 540,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Zorgverlener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Storingsdienst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span text:style-name="nadrukvet">Deelauto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parkeerbelasting bedraagt voor een parkeerabonnement zoals bedoeld in de Regeling parkeervergunningen 2026 (incl. BTW voor slagboomloc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vet">Bewonersabonnemen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keergarage Dijkstraat en Q-park Centrum, per jaar:</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keerterreinen Albert Cuypstraat, Assendorperstraat (achter supermarkt), Burgemeester van Roijensingel, Schuttevaerkade, Turfmarkt, Van der Laenstraat en Van Karnebeekstraat P2 en parkeergarages Diezerpoort, Emmawijk, Katwolderplein, per jaar:</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
                    <text:span text:style-name="nadrukvet">1</text:span>
                    <text:span text:style-name="nadrukvet">e</text:span>
                    <text:span text:style-name="nadrukvet"> Bedrijvenabonnemen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keergarage Q-Park Centrum, per jaar:</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keerterreinen Albert Cuypstraat, Assendorperstraat (achter supermarkt), Burgemeester van Roijensingel, Schuttevaerkade, Turfmarkt, Van der Laenstraat en Van Karnebeekstraat P2 en parkeergarages Diezerpoort, Emmawijk, Katwolderplein, per jaar:</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
                    <text:span text:style-name="nadrukvet">2</text:span>
                    <text:span text:style-name="nadrukvet">e</text:span>
                    <text:span text:style-name="nadrukvet"> (en volgende) Bedrijvenabon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keerterreinen Albert Cuypstraat, Assendorperstraat (achter supermarkt), Burgemeester van Roijensingel, Schuttevaerkade, Turfmarkt, Van der Laenstraat en Van Karnebeekstraat P2 en parkeergarages Diezerpoort, Emmawijk, Katwolderplein, per jaar:</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vet">Hub-abon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woners, per jaar:</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ijven, per jaar:</text:p>
                </table:table-cell>
                <table:table-cell table:style-name="cell_frame_all" table:number-rows-spanned="1" table:number-columns-spanned="1">
                  <text:p text:style-name="table_al">€ 1.815,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span text:style-name="nadrukvet">Werknemersabon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vet">Marktabon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keerterrein Schuttevaerkade en/of Hedon op vrijdag en/of zaterdag, per jaar:</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span text:style-name="nadrukvet">Deelauto-abon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vet">Vrije abon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200,00</text:p>
                </table:table-cell>
              </table:table-row>
            </table:table>
            <text:p text:style-name="table_bottom"/>
          </text:section>
          <text:p text:style-name="al"/>
          <text:p text:style-name="al">Behorende bij het raadsbesluit van 15 december 2025.</text:p>
          <text:p text:style-name="al"/>
          <text:p text:style-name="al">De griffier van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500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0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0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5 van de Gemeentewet]|[1.0:c:BWBR0005416&amp;artikel=225&amp;g=2025-02-12</meta:user-defined>
    <meta:user-defined meta:name="DC.source">Parkeerverordening Zwolle 2026]|[https://lokaleregelgeving.overheid.nl/CVDR740897/1</meta:user-defined>
    <meta:user-defined meta:name="DCTERMS.alternative">Verordening Parkeerbelastingen Zwolle 2026</meta:user-defined>
    <dc:language>nl</dc:language>
    <meta:user-defined meta:name="OVERHEIDop.locatietype/OVERHEIDop.gebiedsmarkering">Gemeente</meta:user-defined>
    <meta:user-defined meta:name="DC.title">Verordening op de heffing en de invordering van parkeerbelastingen 2026</meta:user-defined>
    <meta:user-defined meta:name="DCTERMS.W3CDTF/DCTERMS.available">2025-12-18</meta:user-defined>
    <meta:user-defined meta:name="DCTERMS.W3CDTF/OVERHEIDop.jaargang">2025</meta:user-defined>
    <meta:user-defined meta:name="OVERHEIDop.publicationIssue">555009</meta:user-defined>
    <meta:user-defined meta:name="OVERHEIDop.betreftRegeling">CVDR751055_1</meta:user-defined>
    <meta:user-defined meta:name="xs:date/OVERHEIDop.startdatum">2025-12-19</meta:user-defined>
    <meta:user-defined meta:name="OVERHEIDop.GmbID/DC.identifier">gmb-2025-555009</meta:user-defined>
    <meta:user-defined meta:name="OVERHEIDop.versieInformatie"/>
  </office:meta>
</office:document-meta>
</file>