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2 esdoorns en een es (geen vergunning nodig en weigering) - Achtersteweg 10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aanvr. beschikking behandelen Achtersteweg 10, Roderwolde: Het kappen van 2 esdoorns en een es (geen vergunning nodig en weigering), 16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500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0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0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12</meta:user-defined>
    <meta:user-defined meta:name="DCTERMS.abstract">Gemeente Noordenveld  - aanvr. beschikking behandelen -  Achtersteweg 10, Roderwolde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2 esdoorns en een es (geen vergunning nodig en weigering) - Achtersteweg 10, Roderwold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006</meta:user-defined>
    <meta:user-defined meta:name="OVERHEIDop.GmbID/DC.identifier">gmb-2025-555006</meta:user-defined>
    <meta:user-defined meta:name="OVERHEIDop.versieInformatie"/>
  </office:meta>
</office:document-meta>
</file>