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olebaystraat 56-58 1055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geveltuin</text:p>
            <text:p text:style-name="common-al">Besluit: verleend</text:p>
            <text:p text:style-name="common-al">Besluit verzonden op: 16-12-2025</text:p>
            <text:p text:style-name="common-al">Zaakadres: Solebaystraat 56-58 1055ZT Amsterdam</text:p>
            <text:p text:style-name="common-al">Zaaknummer: Z2025-049545</text:p>
            <text:p text:style-name="common-al">DSO-nummer: 202511200046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95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0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545</meta:user-defined>
    <meta:user-defined meta:name="DCTERMS.abstract">(KAP) - het kappen van twee bomen staande in de geveltuin op de locatie Solebaystraat 56-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olebaystraat 56-58 1055ZT Amsterdam</meta:user-defined>
    <meta:user-defined meta:name="OVERHEIDop.datumEindeReactietermijn">2026-01-28</meta:user-defined>
    <meta:user-defined meta:name="OVERHEIDop.terinzageleggingBG">https://mijnpublicaties.nl/Publicatie/41dde497-c7b2-4b7c-ff51-08de37c180e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03</meta:user-defined>
    <meta:user-defined meta:name="OVERHEIDop.GmbID/DC.identifier">gmb-2025-555003</meta:user-defined>
    <meta:user-defined meta:name="OVERHEIDop.versieInformatie"/>
  </office:meta>
</office:document-meta>
</file>