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voorgevel en plaatsen dakkapel Deken Heinenstraat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december 2025</text:p>
            <text:p text:style-name="common-al">Activiteit: De voorgevel (trespa met aluminium kozijnen) wordt vervangen door metselwerk met verbeterde isolatie. Ook worden de kozijnen vervangen door kunststof kozijnen met triple glas. Er wordt een dakkapel aan de voorkant van het huis geplaatst.</text:p>
            <text:p text:style-name="common-al">zaaknummer: 1407272</text:p>
            <text:p text:style-name="common-al">Bestuursorgaan: college van burgemeester en wethouders </text:p>
            <text:p text:style-name="common-al">Datum verzending besluit: 16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49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voorgevel en plaatsen dakkapel Deken Heinenstraat 15 in Bunnik</meta:user-defined>
    <meta:user-defined meta:name="DCTERMS.W3CDTF/DCTERMS.available">2025-12-18</meta:user-defined>
    <meta:user-defined meta:name="DCTERMS.W3CDTF/OVERHEIDop.jaargang">2025</meta:user-defined>
    <meta:user-defined meta:name="OVERHEIDop.publicationIssue">554997</meta:user-defined>
    <meta:user-defined meta:name="OVERHEIDop.GmbID/DC.identifier">gmb-2025-554997</meta:user-defined>
    <meta:user-defined meta:name="OVERHEIDop.versieInformatie"/>
  </office:meta>
</office:document-meta>
</file>