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afwijkende emissiegrenswaarden - Amerikahavenweg 3, Amsterdam - tijdelijk maatwerkvoorschrift drijvende kranen en onderzoeksplicht Rietlanden Terminal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mogen afwijken van de NOx-emissie-eisen uit het Besluit activiteiten leefomgeving (Bal) voor drijvende kranen zonder zeevaartcertificaat en het opnemen van een onderzoeksplicht om de NOx-emissie van de drijvende kranen van Rietlanden Terminals B.V. te reduceren.</text:p>
            <text:p text:style-name="common-al">Aanvrager: Rietlanden Terminals B.V.</text:p>
            <text:p text:style-name="common-al">Zaaknummer: OD2025-0036295</text:p>
            <text:p text:style-name="common-al">DSO nummer: 2025112100739</text:p>
            <text:p text:style-name="common-al">Uitkomst besluit: verleend</text:p>
            <text:p text:style-name="common-al">Datum besluit: 12-12-2025</text:p>
            <text:p text:style-name="common-al">Bezwaar in te dienen tot en met: 23-01-2026</text:p>
            <text:p text:style-name="common-al">Namens: Gemeente Amsterdam</text:p>
            <text:p text:style-name="common-al">Wilt u de gepubliceerde documenten behorende bij deze bekendmaking inzien, klik dan <text:a xlink:href="https://edataloket.odnzkg.nl/?q=%7B%22search%22%3A%22OD2025-003629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49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6295</meta:user-defined>
    <meta:user-defined meta:name="DCTERMS.abstract">Rietlanden Terminals B.V. - maatwerkvoorschrift drijvende kr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afwijkende emissiegrenswaarden - Amerikahavenweg 3, Amsterdam - tijdelijk maatwerkvoorschrift drijvende kranen en onderzoeksplicht Rietlanden Terminals B.V.</meta:user-defined>
    <meta:user-defined meta:name="DCTERMS.W3CDTF/DCTERMS.available">2025-12-18</meta:user-defined>
    <meta:user-defined meta:name="DCTERMS.W3CDTF/OVERHEIDop.jaargang">2025</meta:user-defined>
    <meta:user-defined meta:name="OVERHEIDop.publicationIssue">554995</meta:user-defined>
    <meta:user-defined meta:name="OVERHEIDop.GmbID/DC.identifier">gmb-2025-554995</meta:user-defined>
    <meta:user-defined meta:name="OVERHEIDop.versieInformatie"/>
  </office:meta>
</office:document-meta>
</file>