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 d.d. 1 januari 2026, boscafe Tivoli Plenkert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meldingsbevestiging afgegeven voor een incidentele festiviteit (geluidshinder) d.d. 1 januari 2026. </text:p>
            <text:p text:style-name="common-al">Het betreft de locatie boscafe Tivoli, Plenkertstraat 63 te Valkenburg. Het betreft een festiviteit op 1 januari 2026 op het terras tussen 12:00 uur en 22:00 uur. </text:p>
            <text:p text:style-name="common-al">Aan deze acceptatie verbinden wij de volgende standaard voorwaarden:</text:p>
            <text:p text:style-name="common-al">- Het geluidniveau veroorzaakt door de inrichting, mag in geluidgevoelige ruimten van woningen van derden en verblijfsruimten niet meer bedragen dan 50/45/40 dB(A) in de respectievelijke dag-/avond-/nachtperiode.</text:p>
            <text:p text:style-name="common-al">- Vanaf 24:00 mag geen muziekgeluid ten gehore worden gebracht op het terras/buitenterrein van de inrichting en dienen ramen en deuren gesloten te worden gehouden behoudens het onmiddellijk doorlaten van personen en/of goederen.</text:p>
            <text:p text:style-name="common-al">- Een half uur voor het sluitingsuur of de eindtijd moet het geluidniveau worden teruggebracht naar de reguliere exploitatie.</text:p>
            <text:p text:style-name="common-al">- Bij het bepalen van de geluidniveaus als bedoelt in het eerste lid wordt geen strafcorrectie van 10 dB(A) vanwege muziekgeluid toegepast.</text:p>
            <text:p text:style-name="common-al">Het gaat om de aanvraag met zaaknummer Z2025-00001743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5499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43</meta:user-defined>
    <meta:user-defined meta:name="DCTERMS.abstract">Betreft: Melding op locatie Plenkertstraat 63, 6301GL Valkenburg</meta:user-defined>
    <dc:language>nl</dc:language>
    <meta:user-defined meta:name="OVERHEIDop.locatietype/OVERHEIDop.gebiedsmarkering">Punt</meta:user-defined>
    <meta:user-defined meta:name="DC.title">Kennisgeving incidentele festiviteit (geluidshinder) d.d. 1 januari 2026, boscafe Tivoli Plenkertstraat 63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94</meta:user-defined>
    <meta:user-defined meta:name="OVERHEIDop.GmbID/DC.identifier">gmb-2025-554994</meta:user-defined>
    <meta:user-defined meta:name="OVERHEIDop.versieInformatie"/>
  </office:meta>
</office:document-meta>
</file>