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34, 8315PV Luttelgeest: Realiseren van corridor en palmenkas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m Omgevingsvergunning binnen gekomen voor deze locatie. De aanvraag is geregistreerd onder zaaknummer Z2025-000002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4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meta:user-defined meta:name="DCTERMS.abstract">Oosterringweg 34, 8315PV Luttelgeest: Realiseren van corridor en palmenkas (Technische bouw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34, 8315PV Luttelgeest: Realiseren van corridor en palmenkas (Technische bouwactiviteit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99</meta:user-defined>
    <meta:user-defined meta:name="OVERHEIDop.GmbID/DC.identifier">gmb-2025-55499</meta:user-defined>
    <meta:user-defined meta:name="OVERHEIDop.versieInformatie"/>
  </office:meta>
</office:document-meta>
</file>