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rechten voor het gebruik van de gemeentelijke begraafplaatsen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rechten voor het gebruik van de gemeentelijke begraafplaatsen 2026.</text:span>
          </text:p>
            <text:p text:style-name="al">
            <text:span text:style-name="nadrukvet">(Verordening Begraafplaatsrechten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Kranenburg, Voorst, Windesheim en Meppelerstraat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aldaar verrichten van dienst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de nummers 7.5.1, 7.6.1, 7.7, 7.8, 7.9, 7.10 en 11.4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bij wege van aanslag of bij wege van factuur.</text:p>
              </text:list-item>
              <text:list-item text:style-override="id1-3-2-2-6-3">
                <text:number>2.</text:number>
                <text:p text:style-name="al">Aanslagen van minder dan € 5,00 worden niet opgelegd, met dien verstande dat het totaal van op één aanslagbiljet verenigde verschuldigde bedragen als één belastingaanslag wordt aangemer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factuur.</text:p>
              </text:list-item>
              <text:list-item text:style-override="id1-3-2-2-7-3">
                <text:number>2.</text:number>
                <text:p text:style-name="al">In afwijking van artikel 9, eerste lid, van de Invorderingswet 1990 en in afwijking van artikel 7, eerste lid van deze verordening moeten de rechten als vermeld onder nummers 7.1, 7.2, 7.3, 7.4, 7.5, 7.6, 8.2 en 8.3 van de bij deze verordening behorende tarieventabel worden betaald in één termijn welke vervalt twee maanden na de dagtekening van het aanslagbiljet. </text:p>
              </text:list-item>
              <text:list-item text:style-override="id1-3-2-2-7-4">
                <text:number>3.</text:number>
                <text:p text:style-name="al">In afwijking van artikel 9, eerste lid, van de Invorderingswet 1990 en in afwijking van het hiervoor genoemde onder lid 2,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7-5">
                <text:number>4.</text:number>
                <text:p text:style-name="al">In afwijking van artikel 9, eerste lid, van de Invorderingswet 1990 en in afwijking van artikel 7, tweede en derd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 met uitzondering van rechten als vermeld onder de nummers 2, 7.1, 7.2, 7.3, 7.4, 7.5, 7.6, 8.2 en 8.3 van de bij deze verordening behorende tarieventabel.</text:p>
          </text:section>
          <text:section text:name="artikel_id1-3-2-2-9" text:style-name="artikel">
            <text:p text:style-name="artikel_kop_titel"><text:span text:style-name="artikel_kop_label">Artikel</text:span> <text:span text:style-name="artikel_kop_nr">9</text:span> Nadere regelgeving</text:p>
            <text:list text:style-name="id1-3-2-2-9-2">
              <text:list-item text:style-override="id1-3-2-2-9-2">
                <text:number>1.</text:number>
                <text:p text:style-name="al">Het college van burgemeester en wethouders kan nadere regels geven met betrekking tot de heffing en invordering van de rechten, met uitzondering van de rechten genoemd in de tarieventabel onder nummers 7.1, 7.2, 7.3, 7.4. 7.5, 7.6, 8.2 en 8.3.</text:p>
              </text:list-item>
              <text:list-item text:style-override="id1-3-2-2-9-3">
                <text:number>2.</text:number>
                <text:p text:style-name="al">het dagelijks bestuur van GBLT (het openbaar lichaam Gemeenschappelijk Belastingkantoor Lococensus – Tricijn te Zwolle) kan nadere regels geven met betrekking tot de heffing en invordering van de rechten genoemd in de tarieventabel onder nummers 7.1, 7.2, 7.3, 7.4, 7.5, 7.6, 8.2 en 8.3. </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Begraafplaatsrechten 2025" van 16-12-2024, wordt ingetrokken met ingang van de in het vierde lid genoemde datum van ingang van heffing. Zij blijft van toepassing op de belastbare feiten die zich voor die datum hebben voorgedaan.</text:p>
              </text:list-item>
              <text:list-item text:style-override="id1-3-2-2-10-3">
                <text:number>2.</text:number>
                <text:p text:style-name="al">D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0-5">
                <text:number>4.</text:number>
                <text:p text:style-name="al">De datum van ingang van heffing is 1 januari 2026.</text:p>
              </text:list-item>
              <text:list-item text:style-override="id1-3-2-2-10-6">
                <text:number>5.</text:number>
                <text:p text:style-name="al">Deze verordening wordt aangehaald als “Verordening Begraafplaatsrechten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Begraafplaatsrechten Zwolle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raf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krijging van het uitsluitend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particulier graf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2.0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2.5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3.0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5.5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particulier graf het dubbele van het tarief als bedoeld onder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galerijgraf inclusief sluitsteen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4.9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6.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7.4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9.545,0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Op een galerijgraf inclusief sluitsteen, onderste laag,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3.3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4.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4.9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6.27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enkel particulier graf op de Chinese begraafplaats op de begraafplaats Kranenburg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4.2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5.3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6.3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9.502,0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Op een enkel particulier graf in de onderste rij op de Chinese begraafplaats op de begraafplaats Kranenburg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8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3.8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4.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5.7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8.5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enkel foetusgraf, inclusief onderhoud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diepen van een grafruimte per laa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genoemd onder 1.1.1, wordt geheven voor het aantal jaren van verlen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 </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3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6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8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32,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van het uitsluitend recht, als genoemd onder 1.1.2, wordt het tarief als bedoeld in 1.2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genoemd onder 1.1.3, wordt geheven voor het aantal jaren van verlen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1.2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1.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8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2.0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75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met 5 jaar, als bedoeld onder 1.1.5 wordt geheven, inclusief onderhoud</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met 10 jaar, als bedoeld onder 1.1.5 wordt geheven, inclusief onderhoud</text:p>
                </table:table-cell>
                <table:table-cell table:style-name="cell_frame_all" table:number-rows-spanned="1" table:number-columns-spanned="1">
                  <text:p text:style-name="table_al">€ 824,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zamelen van de overblijfselen en het opnieuw plaatsen in dezelfde grafruimte wordt geheven</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opgraven van een stoffelijk overschot in een graf, van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jonger dan 1 jaar</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van 1 jaar tot en met 11 jaar</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van 12 jaar en ouder</text:p>
                </table:table-cell>
                <table:table-cell table:style-name="cell_frame_all" table:number-rows-spanned="1" table:number-columns-spanned="1">
                  <text:p text:style-name="table_al">€ 1.52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in een galerijgraf</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opgraven van een stoffelijk overschot of het bijzetten in een galerijgraf op zaterdag worden de rechten, genoemd onder 2.1 en 2.2, vermeerderd met:</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f opgraven van een stoffelijk overschot of het bijzetten in een galerijgraf op zondag of algemeen erkende of daarmee gelijkgestelde feestdag worden de rechten, genoemd onder 2.1 en 2.2, vermeerderd met:</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grafenis of opgraving van een stoffelijk overschot in de periode maart tot en met oktober die start voor 9.30 uur of eindigt na 17.00 uur of in de periode november tot en met februari die start voor 9.30 uur of eindigt na 16.30 uur worden de rechten, genoemd onder 2.1, 2.2 en 2.3, vermeerderd m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stoffelijk overschot op de derde laag in een graf worden de rechten, genoemd onder 2.1, vermeerder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op verzoek ruimen van een particulier graf of galerijgraf, wordt geheven</text:p>
                </table:table-cell>
                <table:table-cell table:style-name="cell_frame_all" table:number-rows-spanned="1" table:number-columns-spanned="1">
                  <text:p text:style-name="table_al">€ 8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krijging van het uitsluitend recht op een particulier urnengraf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3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1.8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2.2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2.7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5.1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krijging van het uitsluitend recht op een particuliere urnenn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duur van 5 jaar</text:p>
                </table:table-cell>
                <table:table-cell table:style-name="cell_frame_all" table:number-rows-spanned="1" table:number-columns-spanned="1">
                  <text:p text:style-name="table_al">€ 3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duur van 10 jaar</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 duur van 20 jaar</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onbepaalde tijd inclusief onderhoud</text:p>
                </table:table-cell>
                <table:table-cell table:style-name="cell_frame_all" table:number-rows-spanned="1" table:number-columns-spanned="1">
                  <text:p text:style-name="table_al">€ 5.05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sluitsteen in de urnennis in de urnenmuur op het Chinese gedeelte van begraafplaats Kranenburg</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erplaatsen of verwijderen van een asbus c.q. urn alsmede het verstrooien van as</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bijzetten, verplaatsen of verwijderen van een asbus c.q. urn alsmede het verstrooien van as op zaterdag worden de rechten, genoemd onder 3.2, vermeerderd met:</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bijzetten, verplaatsen of verwijderen van een asbus c.q. urn alsmede het verstrooien van as op zondag of algemeen erkende of daarmee gelijkgestelde feestdag, worden de rechten, genoemd onder 3.2, vermeerderd met:</text:p>
                </table:table-cell>
                <table:table-cell table:style-name="cell_frame_all" table:number-rows-spanned="1" table:number-columns-spanned="1">
                  <text:p text:style-name="table_al">€ 757,00</text:p>
                </table:table-cell>
              </table:table-row>
              <table:table-row table:style-name="row">
                <table:table-cell table:style-name="cell_frame_all" table:number-rows-spanned="2" table:number-columns-spanned="1">
                  <text:p text:style-name="table_al">3.2.3</text:p>
                </table:table-cell>
                <table:table-cell table:style-name="cell_frame_all" table:number-rows-spanned="1" table:number-columns-spanned="1">
                  <text:p text:style-name="table_al">Voor het bijzetten, verplaatsen of verwijderen van een asbus c.q. urn of het verstrooien van as in de periode maart tot en met oktober voor 9.30 uur of na 16.00 uur of in de periode november tot en met februari voor 9.30 uur of na 15.30 uur worden de rechten, genoem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3.2, 3.2.1 en 3.2.2, vermeerderd me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 verzoek ruimen van een particulier urnengraf, wordt gehev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erlenging 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uitsluitend recht, als genoemd onder 3.1, wordt geheven voor het aantal jaren van verlen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33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een dubbel particulier urnengraf, het dubbele van het tarief als bedoeld in 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Inrichten van een 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richten c.q. plaatsen van een grafkelder of grafkuip</text:p>
                </table:table-cell>
                <table:table-cell table:style-name="cell_frame_all" table:number-rows-spanned="1" table:number-columns-spanned="1">
                  <text:p text:style-name="table_al">€ 40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inrichten c.q. plaatsen van een urnenkelde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Openen/sluiten grafkelder-of kui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enen en sluiten van een grafkelder- of kuip </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enen en sluiten van een urnenkelde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nderhouden van een particulier (urnen)graf, per jaar</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nderhouden van een dubbel particulier graf, per jaar</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nderhouden van een galerijgraf, per jaa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nderhouden van een particuliere urnennis, per jaa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2" table:number-columns-spanned="1">
                  <text:p text:style-name="table_al">7.5</text:p>
                </table:table-cell>
                <table:table-cell table:style-name="cell_frame_all" table:number-rows-spanned="1" table:number-columns-spanned="1">
                  <text:p text:style-name="table_al">Voor het onderhouden van een particulier graf voor 10 jaar al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oeld in 1.1.1, per jaar</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koop van het onderhoud als bedoeld in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68,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onderhouden van een algemeen graf, per jaar</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Indien de rechten genoemd onder 7.6 worden afgekocht, wordt dit tarief vermenigvuldigd met het aantal jaren van afkoop. Er kan maximaal 10 jaar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dien de rechten, als genoemd onder 7.1, worden afgekocht, wordt voor het aantal jaar van afkoop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 3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1.2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jaar</text:p>
                </table:table-cell>
                <table:table-cell table:style-name="cell_frame_all" table:number-rows-spanned="1" table:number-columns-spanned="1">
                  <text:p text:style-name="table_al">€ 1.4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jaar</text:p>
                </table:table-cell>
                <table:table-cell table:style-name="cell_frame_all" table:number-rows-spanned="1" table:number-columns-spanned="1">
                  <text:p text:style-name="table_al">€ 1.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jaar</text:p>
                </table:table-cell>
                <table:table-cell table:style-name="cell_frame_all" table:number-rows-spanned="1" table:number-columns-spanned="1">
                  <text:p text:style-name="table_al">€ 1.7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1.8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jaar</text:p>
                </table:table-cell>
                <table:table-cell table:style-name="cell_frame_all" table:number-rows-spanned="1" table:number-columns-spanned="1">
                  <text:p text:style-name="table_al">€ 1.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 2.0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 jaar</text:p>
                </table:table-cell>
                <table:table-cell table:style-name="cell_frame_all" table:number-rows-spanned="1" table:number-columns-spanned="1">
                  <text:p text:style-name="table_al">€ 2.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 jaar</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2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3.0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3.7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4.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6.644,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de rechten, als genoemd onder 7.2, worden afgekocht, wordt voor het aantal jaren het dubbele geheven als genoemd onder 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dien de rechten, als genoemd onder 7.3, worden afgekocht, wordt voor het aantal jaar van afkoop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jaar</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jaar</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jaar</text:p>
                </table:table-cell>
                <table:table-cell table:style-name="cell_frame_all" table:number-rows-spanned="1" table:number-columns-spanned="1">
                  <text:p text:style-name="table_al">€ 1.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jaar</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 1.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 jaar</text:p>
                </table:table-cell>
                <table:table-cell table:style-name="cell_frame_all" table:number-rows-spanned="1" table:number-columns-spanned="1">
                  <text:p text:style-name="table_al">€ 1.4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 jaar</text:p>
                </table:table-cell>
                <table:table-cell table:style-name="cell_frame_all" table:number-rows-spanned="1" table:number-columns-spanned="1">
                  <text:p text:style-name="table_al">€ 1.4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 2.0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 2.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 3.0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4.429,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 de rechten, als genoemd onder 7.4 worden afgekocht, wordt voor het aantal jaar van afkoop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7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jaar</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 1.0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jaar</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jaar</text:p>
                </table:table-cell>
                <table:table-cell table:style-name="cell_frame_all" table:number-rows-spanned="1" table:number-columns-spanned="1">
                  <text:p text:style-name="table_al">€ 1.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jaar</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 1.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 jaar</text:p>
                </table:table-cell>
                <table:table-cell table:style-name="cell_frame_all" table:number-rows-spanned="1" table:number-columns-spanned="1">
                  <text:p text:style-name="table_al">€ 1.4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 jaar</text:p>
                </table:table-cell>
                <table:table-cell table:style-name="cell_frame_all" table:number-rows-spanned="1" table:number-columns-spanned="1">
                  <text:p text:style-name="table_al">€ 1.4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tijdens het kalenderjaar reserveren van grafruimte</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reserveerd houden van een particulier (urnen)graf, per jaar</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reserveerd houden van een galerijgraf of particuliere urnennis, per jaa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leveren van een urnenkelder</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leveren van een houten bekisting</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verschrijven van een eigen grafruimte op naam van een and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erstrekken van een vergunning tot het plaatsen of vervangen van een gedenktek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bezoeken van een begraafplaats waarvoor toezicht vereist is, in de zin van artikel 4 van de verordening op de gemeentelijke begraafplaatsen,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dinsdag, woensdag, donderdag of vrijdag tussen 18.00 en 20.00 uu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dinsdag, woensdag, donderdag of vrijdag tu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 en 24.00 uu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insdag, woensdag, donderdag of vrijdag tussen 00.00 en 6.00 uur</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ussen 00.00 en 6.00 uur</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ondag</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een algemeen erkende feestdag of daarmee gelijkgestelde dag in de zin van artikel 3 van de Algemene termijnenwet</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roen maken van een grafruimte ten behoeve van een begrafenis of bijzett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schoonmaken van het gedenkteken, per 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e rechten als genoemd onder 11.3 worden afgekocht, wordt dit tarief vermenigvuldigd met het aantal jaren van afk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uur loopkoets of rijdende baar anders dan ten behoeve van een begrafenis op de begraafplaats Kranenbur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uur au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1,5 uur</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lokluiden (anders dan ten behoeve van een begrafenis op de begraafplaats Kranenbur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bordje (excl. graveren) dat aangebracht kan worden op het kunstwerk algemeen gedenkt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de plaatsing van het bordje op het kunstwerk algemeen gedenkteken, voor een periode van 5 jaar</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verlengen van de periode als bedoeld in 11.8.1 geldt hetzelfde tarief als in onderdeel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Bij begraven op de Joods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het grafdelven</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voorlop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wijzigen van een reservering van een grafruimte op de Chinese begraafplaats</text:p>
                </table:table-cell>
                <table:table-cell table:style-name="cell_frame_all" table:number-rows-spanned="1" table:number-columns-spanned="1">
                  <text:p text:style-name="table_al">€ 118,00</text:p>
                </table:table-cell>
              </table:table-row>
            </table:table>
            <text:p text:style-name="table_bottom"/>
          </text:section>
          <text:p text:style-name="al"/>
          <text:p text:style-name="al">Behorend bij het raadsbesluit van 15 december 2025.</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9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plaatsrechten Zwolle 2026</meta:user-defined>
    <dc:language>nl</dc:language>
    <meta:user-defined meta:name="OVERHEIDop.locatietype/OVERHEIDop.gebiedsmarkering">Gemeente</meta:user-defined>
    <meta:user-defined meta:name="DC.title">Verordening op de heffing en de invordering van rechten voor het gebruik van de gemeentelijke begraafplaatsen 2026</meta:user-defined>
    <meta:user-defined meta:name="DCTERMS.W3CDTF/DCTERMS.available">2025-12-18</meta:user-defined>
    <meta:user-defined meta:name="DCTERMS.W3CDTF/OVERHEIDop.jaargang">2025</meta:user-defined>
    <meta:user-defined meta:name="OVERHEIDop.publicationIssue">554979</meta:user-defined>
    <meta:user-defined meta:name="OVERHEIDop.betreftRegeling">CVDR751047_1</meta:user-defined>
    <meta:user-defined meta:name="xs:date/OVERHEIDop.startdatum">2025-12-19</meta:user-defined>
    <meta:user-defined meta:name="OVERHEIDop.GmbID/DC.identifier">gmb-2025-554979</meta:user-defined>
    <meta:user-defined meta:name="OVERHEIDop.versieInformatie"/>
  </office:meta>
</office:document-meta>
</file>