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Wijzigingsplan Tussen Noordelijke Dwarsweg 110 en Knibbel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9a Wet ruimtelijke ordening (Wro) kennis van dat het wijzigingsplan ‘Tussen Noordelijke Dwarsweg 110 en Knibbelweg 21’ met ingang van donderdag 25 december 2025 gedurende zes weken (tot en met 4 februari 2026) ter inzage ligt. </text:p>
            <text:p text:style-name="common-al"/>
            <text:p text:style-name="common-al">
            <text:span text:style-name="nadrukvet">Ligging van het plangebied </text:span>
          </text:p>
            <text:p text:style-name="common-al">De planlocatie (kadastraal bekend als perceel G 2155) is gelegen in de lintzone nabij de kruising van de Noordelijke Dwarsweg en de Knibbelweg te Zevenhuizen. Het plangebied heeft in de huidige situatie een agrarische invulling zonder bebouwing. </text:p>
            <text:p text:style-name="common-al"/>
            <text:p text:style-name="common-al">
            <text:span text:style-name="nadrukvet">Inhoud van het plan </text:span>
          </text:p>
            <text:p text:style-name="common-al">Met het plan zal een wijziging van de bestemming van ‘Glastuinbouwbedrijvenlandschap – Uit te werken’ naar ‘Wonen’ mogelijk worden gemaakt ten dienste van de ontwikkeling van in totaal 9 vrijstaande woningen, volgens de principes van de wijzigingsbevoegdheid zoals opgenomen in het bestemmingsplan ‘Zuidplas Noord’. </text:p>
            <text:p text:style-name="common-al"/>
            <text:p text:style-name="common-al">
            <text:span text:style-name="nadrukvet">Ter inzage </text:span>
          </text:p>
            <text:p text:style-name="common-al">Het wijzigingsplan met de daarbij behorende verbeelding en bijlagen ligt met ingang van donderdag 25 december 2025 gedurende zes weken ter inzage in het Klantcontactcentrum van de gemeente Zuidplas, Raadhuisplein 1 te Nieuwerkerk aan den IJssel. De stukken zijn in de periode digitaal te raadplegen op <text:a xlink:href="https://www.omgevingswet.overheid.nl/" xlink:type="simple">www.omgevingswet.overheid.nl</text:a> (Vul bij ID in: NL.IMRO.1892.WpNoorddwarsweg-Va01). Op de website van de gemeente Zuidplas (<text:a xlink:href="https://www.zuidplas.nl/ruimtelijke-plannen-ter-inzage" xlink:type="simple">www.zuidplas.nl/ruimtelijke-plannen-ter-inzage</text:a>) is de informatie over het wijzigingsplan in te zien. </text:p>
            <text:p text:style-name="common-al"/>
            <text:p text:style-name="common-al">
            <text:span text:style-name="nadrukvet">Beroep </text:span>
          </text:p>
            <text:p text:style-name="common-al">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 </text:p>
            <text:p text:style-name="common-al"/>
            <text:p text:style-name="common-al">
            <text:span text:style-name="nadrukvet">Inwerkingtreding </text:span>
          </text:p>
            <text:p text:style-name="common-al">Het besluit tot vaststelling van het wijzigingsplan treedt in werking met ingang van de dag na die waarop de beroepstermijn afloopt, tenzij toepassing wordt gegeven aan artikel 3.8 lid 6 Wet ruimtelijke ordening (Wro) of wanneer om een voorlopige voorziening wordt verzo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49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WpNoorddwarsweg-Va01</meta:user-defined>
    <meta:user-defined meta:name="OVERHEIDop.Plansoort/OVERHEIDop.plansoort">bestemmings- of omgevingsplan</meta:user-defined>
    <meta:user-defined meta:name="DCTERMS.abstract">Wijzigen bestemming naar wonen.</meta:user-defined>
    <dc:language>nl</dc:language>
    <meta:user-defined meta:name="OVERHEIDop.locatietype/OVERHEIDop.gebiedsmarkering">Perceel</meta:user-defined>
    <meta:user-defined meta:name="DC.title">Gewijzigd vastgesteld wijzigingsplan ‘Wijzigingsplan Tussen Noordelijke Dwarsweg 110 en Knibbelweg 21’</meta:user-defined>
    <meta:user-defined meta:name="DCTERMS.W3CDTF/DCTERMS.available">2025-12-24</meta:user-defined>
    <meta:user-defined meta:name="DCTERMS.W3CDTF/OVERHEIDop.jaargang">2025</meta:user-defined>
    <meta:user-defined meta:name="OVERHEIDop.publicationIssue">554978</meta:user-defined>
    <meta:user-defined meta:name="OVERHEIDop.GmbID/DC.identifier">gmb-2025-554978</meta:user-defined>
    <meta:user-defined meta:name="OVERHEIDop.versieInformatie"/>
  </office:meta>
</office:document-meta>
</file>