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562c62-8606-4381-882a-6f1c27f4ea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verschiestraat 17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Overschiestraat 17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verschiestraat 170 (parkeervaknummers 117676484613 en 11767648460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6.51509433962264mm"><draw:image xlink:href="Pictures/Afbeelding1ia7562c62-8606-4381-882a-6f1c27f4ea9e.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9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verschiestraat 170 aanleg twee elektrische oplaadvakken - Overschiestraat 1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verschiestraat 170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Overschiestraat 170 aanleg twee elektrische oplaadvakken</meta:user-defined>
    <meta:user-defined meta:name="DCTERMS.W3CDTF/DCTERMS.available">2025-12-19</meta:user-defined>
    <meta:user-defined meta:name="DCTERMS.W3CDTF/OVERHEIDop.jaargang">2025</meta:user-defined>
    <meta:user-defined meta:name="OVERHEIDop.publicationIssue">554976</meta:user-defined>
    <meta:user-defined meta:name="OVERHEIDop.GmbID/DC.identifier">gmb-2025-554976</meta:user-defined>
    <meta:user-defined meta:name="OVERHEIDop.versieInformatie"/>
  </office:meta>
</office:document-meta>
</file>