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(wijziging), Lageweg 7, 7241S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5 de volgende aanvraag voor een Omgevingsvergunning hebben ontvangen:</text:p>
            <text:p text:style-name="common-al">Lageweg 7, 7241SZ Lochem, het oprichten van een woning (wijziging), Z2025-0181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497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810</meta:user-defined>
    <meta:user-defined meta:name="DCTERMS.abstract">Z2025-01810 Lageweg 7, 7241SZ Lochem</meta:user-defined>
    <dc:language>nl</dc:language>
    <meta:user-defined meta:name="OVERHEIDop.locatietype/OVERHEIDop.gebiedsmarkering">Vlak</meta:user-defined>
    <meta:user-defined meta:name="DC.title">Aanvraag Omgevingsvergunning voor het oprichten van een woning (wijziging), Lageweg 7, 7241SZ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972</meta:user-defined>
    <meta:user-defined meta:name="OVERHEIDop.GmbID/DC.identifier">gmb-2025-554972</meta:user-defined>
    <meta:user-defined meta:name="OVERHEIDop.versieInformatie"/>
  </office:meta>
</office:document-meta>
</file>