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IJselstraat 85-H 1078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een dragende binnenmuur en het aanbrengen van een stalen draagconstructie</text:p>
            <text:p text:style-name="common-al">Besluit: verleend</text:p>
            <text:p text:style-name="common-al">Besluit verzonden op: 16-12-2025</text:p>
            <text:p text:style-name="common-al">Zaakadres: IJselstraat 85-H 1078CE Amsterdam</text:p>
            <text:p text:style-name="common-al">Zaaknummer: Z2025-048831</text:p>
            <text:p text:style-name="common-al">DSO-nummer: 20251116002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883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497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7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7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831</meta:user-defined>
    <meta:user-defined meta:name="DCTERMS.abstract">verwijderen van een dragende binnenmuur en het aanbrengen van een stalen draagconstru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IJselstraat 85-H 1078CE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970</meta:user-defined>
    <meta:user-defined meta:name="OVERHEIDop.GmbID/DC.identifier">gmb-2025-554970</meta:user-defined>
    <meta:user-defined meta:name="OVERHEIDop.versieInformatie"/>
  </office:meta>
</office:document-meta>
</file>