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rste Boerhaavestraat 11D 1091R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</text:p>
            <text:p text:style-name="common-al">Besluit: verleend</text:p>
            <text:p text:style-name="common-al">Besluit verzonden op: 16-12-2025</text:p>
            <text:p text:style-name="common-al">Zaakadres: Eerste Boerhaavestraat 11D 1091RZ Amsterdam</text:p>
            <text:p text:style-name="common-al">Zaaknummer: Z2025-043745</text:p>
            <text:p text:style-name="common-al">DSO-nummer: 202510150121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3745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496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96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96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745</meta:user-defined>
    <meta:user-defined meta:name="DCTERMS.abstract">realiseren van een muur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Eerste Boerhaavestraat 11D 1091RZ Ams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969</meta:user-defined>
    <meta:user-defined meta:name="OVERHEIDop.GmbID/DC.identifier">gmb-2025-554969</meta:user-defined>
    <meta:user-defined meta:name="OVERHEIDop.versieInformatie"/>
  </office:meta>
</office:document-meta>
</file>