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4 bomen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1930 voor het Kappen van 4 bomen op locatie Kerkdijk 1, 7152DB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96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6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30</meta:user-defined>
    <meta:user-defined meta:name="DCTERMS.abstract">Betreft:  Besluit op locatie Kerkdijk 1, 7152DB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appen van 4 bomen, Kerkdijk 1, 7152DB Eiber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67</meta:user-defined>
    <meta:user-defined meta:name="OVERHEIDop.GmbID/DC.identifier">gmb-2025-554967</meta:user-defined>
    <meta:user-defined meta:name="OVERHEIDop.versieInformatie"/>
  </office:meta>
</office:document-meta>
</file>