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ude Steiger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Oude Steiger: renovatie veerhaven 16-12-2025</text:p>
            <text:p text:style-name="common-al">Activiteiten: werk, niet zijnde bouwwerk, of werkzaamheid uitvoeren en afwijken van regels in het bestemm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Datum beëindiging publicatie: </text:span>27-01-2026
    </text:p>
            <text:p text:style-name="common-al">
            <text:a xlink:href="https://zaakloket.ameland.nl/mozard/!suite42.scherm1260?mObj=73990" xlink:type="simple">(https://zaakloket.ameland.nl/mozard/!suite42.scherm1260?mObj=739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9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Oude Steiger Ne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62</meta:user-defined>
    <meta:user-defined meta:name="OVERHEIDop.GmbID/DC.identifier">gmb-2025-554962</meta:user-defined>
    <meta:user-defined meta:name="OVERHEIDop.versieInformatie"/>
  </office:meta>
</office:document-meta>
</file>