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rolluiken aan de buitengevel van de appartementen, Oudkerkhof 47, 3512GJ Utrecht, GU-Z2025-004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12</text:p>
            <text:p text:style-name="common-al">Toelichting: het plaatsen rolluiken aan de buitengevel van de appartementen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9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12</meta:user-defined>
    <meta:user-defined meta:name="DCTERMS.abstract">Toelichting: het plaatsen rolluiken aan de buitengevel van de appartementen</meta:user-defined>
    <dc:language>nl</dc:language>
    <meta:user-defined meta:name="OVERHEIDop.locatietype/OVERHEIDop.gebiedsmarkering">Vlak</meta:user-defined>
    <meta:user-defined meta:name="DC.title">Aanvraag omgevingsvergunning, het plaatsen rolluiken aan de buitengevel van de appartementen, Oudkerkhof 47, 3512GJ Utrecht, GU-Z2025-0040312</meta:user-defined>
    <meta:user-defined meta:name="OVERHEIDop.datumEindeReactietermijn">2026-02-10</meta:user-defined>
    <meta:user-defined meta:name="OVERHEIDop.terinzageleggingBG">https://jeleefomgeving.nl/inzien/002220647/f5c0f66e-e4ed-416e-b2cb-212db257a94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60</meta:user-defined>
    <meta:user-defined meta:name="OVERHEIDop.GmbID/DC.identifier">gmb-2025-554960</meta:user-defined>
    <meta:user-defined meta:name="OVERHEIDop.versieInformatie"/>
  </office:meta>
</office:document-meta>
</file>