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orge Maduroplein 1, 2584 R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Attractiegebouw Sierra op het terrein van attractiepark Madurodam George Maduroplein 1</text:p>
            <text:p text:style-name="common-al"/>
            <text:p text:style-name="common-al">Ons kenmerk: VTH2025-431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orge Maduroplein 1, 2584 R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495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5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5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118</meta:user-defined>
    <meta:user-defined meta:name="DCTERMS.abstract">het plaatsen van Attractiegebouw Sierra op het terrein van attractiepark Madurodam George Maduroplein 1</meta:user-defined>
    <dc:language>nl</dc:language>
    <meta:user-defined meta:name="OVERHEIDop.locatietype/OVERHEIDop.gebiedsmarkering">Punt</meta:user-defined>
    <meta:user-defined meta:name="DC.title">Omgevingsvergunning - Aangevraagd, George Maduroplein 1, 2584 RZ 's-Gravenhag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59</meta:user-defined>
    <meta:user-defined meta:name="OVERHEIDop.GmbID/DC.identifier">gmb-2025-554959</meta:user-defined>
    <meta:user-defined meta:name="OVERHEIDop.versieInformatie"/>
  </office:meta>
</office:document-meta>
</file>