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 Waalreseweg 5, 5554R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5 12:06 een aanvraag omgevingsvergunning ontvangen.</text:p>
            <text:p text:style-name="common-al">Het betreft een aanvraag op locatie Nieuwe Waalreseweg 5 5554RM Valkenswaard met omschrijving slopen kantoor Woningbelang en zaaknummer <text:span text:style-name="nadrukvet">434838</text:span>.</text:p>
            <text:p text:style-name="common-al">De zaak is geregistreerd onder nummer 434838 en is aangevraagd voor de volgende onderdelen: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495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34838</meta:user-defined>
    <meta:user-defined meta:name="DCTERMS.abstract">slopen kantoor Woningbelang, Waalreseweg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e Waalreseweg 5, 5554RM Valkenswaa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58</meta:user-defined>
    <meta:user-defined meta:name="OVERHEIDop.GmbID/DC.identifier">gmb-2025-554958</meta:user-defined>
    <meta:user-defined meta:name="OVERHEIDop.versieInformatie"/>
  </office:meta>
</office:document-meta>
</file>