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amenvoegen van twee woningen tot één zelfstandige woning., Zandhofsestraat 3, 3572GA Utrecht, GU-Z2025-0040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18</text:p>
            <text:p text:style-name="common-al">Toelichting: het samenvoegen van twee woningen tot één zelfstandige woning.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9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0318</meta:user-defined>
    <meta:user-defined meta:name="DCTERMS.abstract">Toelichting: het samenvoegen van twee woningen tot één zelfstandige woning.</meta:user-defined>
    <dc:language>nl</dc:language>
    <meta:user-defined meta:name="OVERHEIDop.locatietype/OVERHEIDop.gebiedsmarkering">Vlak</meta:user-defined>
    <meta:user-defined meta:name="DC.title">Aanvraag omgevingsvergunning, het samenvoegen van twee woningen tot één zelfstandige woning., Zandhofsestraat 3, 3572GA Utrecht, GU-Z2025-0040318</meta:user-defined>
    <meta:user-defined meta:name="OVERHEIDop.datumEindeReactietermijn">2026-02-10</meta:user-defined>
    <meta:user-defined meta:name="OVERHEIDop.terinzageleggingBG">https://jeleefomgeving.nl/inzien/002220647/a436cac4-3296-48d7-a7ef-f767aa80ed11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56</meta:user-defined>
    <meta:user-defined meta:name="OVERHEIDop.GmbID/DC.identifier">gmb-2025-554956</meta:user-defined>
    <meta:user-defined meta:name="OVERHEIDop.versieInformatie"/>
  </office:meta>
</office:document-meta>
</file>